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xtra lokalen (tijdelijke huisvesting) - Burgemeester Wuiteweg 55, 9203K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55, 9203KA Drachten, het plaatsen van extra lokalen (tijdelijke huisvesting), ontvangen: 2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73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rgemeester Wuiteweg 55, 9203KA Drachten, het plaatsen van extra lokalen (tijdelijke huisvesting), ontvangen: 24 juni 2021</meta:user-defined>
    <dc:language>nl</dc:language>
    <meta:user-defined meta:name="OVERHEID.EPSG28992/DC.spatial">202715.44 568532.37</meta:user-defined>
    <meta:user-defined meta:name="DC.title">Gemeente Smallingerland - aanvraag omgevingsvergunning - het plaatsen van extra lokalen (tijdelijke huisvesting) - Burgemeester Wuiteweg 55, 9203KA Drachten</meta:user-defined>
    <meta:user-defined meta:name="OVERHEID.PostcodeHuisnummer/OVERHEIDop.postcodeHuisnummer">9203KA 55</meta:user-defined>
    <meta:user-defined meta:name="OVERHEIDop.straatnaam">Burgemeester Wuiteweg</meta:user-defined>
    <meta:user-defined meta:name="OVERHEIDop.woonplaats">Drach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30</meta:user-defined>
    <meta:user-defined meta:name="OVERHEIDop.GmbID/DC.identifier">gmb-2021-204730</meta:user-defined>
    <meta:user-defined meta:name="OVERHEIDop.versieInformatie"/>
  </office:meta>
</office:document-meta>
</file>