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777835 - Taberna 7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Plaatsen van een dakkapel - dak serre aan de voorzijde van de woning</text:p>
            <text:p text:style-name="common-al">Locatie : Taberna 7 te Ewijk</text:p>
            <text:p text:style-name="common-al">Datum besluit : 25 juni 2021</text:p>
            <text:p text:style-name="common-al">Datum verzending : 25 juni 2021</text:p>
            <text:p text:style-name="common-al">Zaaknummer ODRN: W.Z21.10144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472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2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2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887.265 431433.852</meta:user-defined>
    <meta:user-defined meta:name="DC.title">Gemeente Beuningen – verleende omgevingsvergunning - OLO 5777835 - Taberna 7 te Ewijk</meta:user-defined>
    <meta:user-defined meta:name="OVERHEID.PostcodeHuisnummer/OVERHEIDop.postcodeHuisnummer">6644GA 7</meta:user-defined>
    <meta:user-defined meta:name="OVERHEIDop.straatnaam">Taberna</meta:user-defined>
    <meta:user-defined meta:name="OVERHEIDop.woonplaats">Ewijk</meta:user-defined>
    <meta:user-defined meta:name="DCTERMS.W3CDTF/DCTERMS.available">2021-06-29</meta:user-defined>
    <meta:user-defined meta:name="DCTERMS.W3CDTF/OVERHEIDop.jaargang">2021</meta:user-defined>
    <meta:user-defined meta:name="OVERHEIDop.publicationIssue">204729</meta:user-defined>
    <meta:user-defined meta:name="OVERHEIDop.GmbID/DC.identifier">gmb-2021-204729</meta:user-defined>
    <meta:user-defined meta:name="OVERHEIDop.versieInformatie"/>
  </office:meta>
</office:document-meta>
</file>