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idya café: overname, Amsterdamsestraatweg 124 te Utrecht, HZ_DH-21-16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Amsterdamsestraatweg 124 te Utrecht</text:span>
          </text:p>
            <text:p text:style-name="common-al">Ons kenmerk: HZ_DH-21-16213</text:p>
            <text:p text:style-name="common-al">Toelichting: Lidya café: overname</text:p>
            <text:p text:style-name="common-al">Datum besluit: 24 juni 2021</text:p>
            <text:p text:style-name="common-al">Startdatum bezwaartermijn: 26 juni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72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2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2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12.85 456588.86</meta:user-defined>
    <meta:user-defined meta:name="DC.title">Afgehandelde horecavergunning, Lidya café: overname, Amsterdamsestraatweg 124 te Utrecht, HZ_DH-21-16213</meta:user-defined>
    <meta:user-defined meta:name="OVERHEID.PostcodeHuisnummer/OVERHEIDop.postcodeHuisnummer">3513AL 124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29</meta:user-defined>
    <meta:user-defined meta:name="OVERHEIDop.externeBijlage">publ_besluit Amsterdamsestraatweg 124|exb-2021-38548</meta:user-defined>
    <meta:user-defined meta:name="DCTERMS.W3CDTF/OVERHEIDop.jaargang">2021</meta:user-defined>
    <meta:user-defined meta:name="OVERHEIDop.publicationIssue">204726</meta:user-defined>
    <meta:user-defined meta:name="OVERHEIDop.GmbID/DC.identifier">gmb-2021-204726</meta:user-defined>
    <meta:user-defined meta:name="OVERHEIDop.versieInformatie"/>
  </office:meta>
</office:document-meta>
</file>