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De Stelt-Oost (Vossenpelssestraat 1-3)’,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Hierin staat dat ter plaatse van een oude voormalige stortplaats aan de Vossenpelssestraat 1-3 in Lent, de bodem verontreinigd is geraakt met zware metalen, PAK, EOX, minerale olie en plaatselijk met asbest. Het grondwater is ten hoogste licht verontreinigd.</text:p>
            <text:p text:style-name="common-al">Op dit moment is het terrein braakliggend. Uit een risicobeoordeling blijkt dat onder de huidige omstandigheden geen sprake is van onaanvaardbare risico’s. De gemeente Nijmegen is voornemens de locatie onder de naam ‘De Stelt-Oost’ om te vormen tot woongebied. Om dit mogelijk te maken moet de bodem eerst worden gesaneerd. Daarom is een saneringsplan ingediend, waarin staat hoe de verontreiniging wordt aangepakt.</text:p>
            <text:p text:style-name="common-al">Om de bodem geschikt te maken voor bewoning, wordt een laag grond opgebracht met een dikte van minimaal 1 meter. De kwaliteit van de op te brengen grond is geschikt voor wonen. Dit wordt een leeflaag genoemd. Daarnaast wordt plaatselijk de verontreiniging afgedekt door verharding en/of bebouwing. Dit heet een duurzaam aaneengesloten afdeklaag. Na afronding van het grondwerk, wordt het grondwater voor een periode van 15 jaar gecontroleerd. Dit is om eventuele effecten op het grondwater te signaleren en zo nodig maatregelen te treffen.</text:p>
            <text:p text:style-name="common-al">Op de eerdere bekendmaking zijn binnen de hiervoor geldende termijn geen zienswijzen binnengekomen.</text:p>
            <text:p text:style-name="common-al">Het college vindt dat sprake is van een geval van ernstige bodemverontreiniging en dat de sanering kan plaatsvinden op een ‘natuurlijk moment’, zoals bij bouwactiviteiten. Ook heeft het college het saneringsplan goedgekeurd. Hiertoe heeft het college twee besluiten genomen.</text:p>
            <text:p text:style-name="common-al">
            <text:span text:style-name="nadrukvet">Inzage</text:span>
          </text:p>
            <text:p text:style-name="common-al">U kunt het besluit en de erbij horende stukken inzien via onderstaande snelkoppelingen vanaf 2 juli 2021. Ze kunnen ook digitaal worden ingezien bij de gemeentelijke informatiebalie in de Stadswinkel, Mariënburg 30 in Nijmegen.</text:p>
            <text:p text:style-name="common-al">Er is een bezwarentermijn van 6 weken vanaf 3 juli 2021.</text:p>
            <text:p text:style-name="common-al">
            <text:span text:style-name="nadrukvet">Bezwaar </text:span>
          </text:p>
            <text:p text:style-name="common-al">Belanghebbenden die het niet eens zijn met h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1971/www.raadvanstate.nl" xlink:type="simple">www.raadvanstate.nl</text:a>.</text:p>
            <text:p text:style-name="common-al">Voor informatie kunt u contact opnemen met de heer R. Echten van Bureau Archeologie en bodemkwaliteit (SR40), per telefoon op (06) 2568 3513, of per email op <text:a xlink:href="mailto:r.echten@nijmegen.nl" xlink:type="simple">r.echten@nijmegen.nl</text:a></text:p>
            <text:p text:style-name="common-al">Snelkoppelingen naar de besluiten en de onderliggende de stukken:</text:p>
            <text:p text:style-name="common-al">Besluit Ernst en spoedeisendheid en instemming Saneringsplan: <text:a xlink:href="http://www.nijmegen.nl/vergunningpagina/Document/DownloadOne?documentNr=D210939993" xlink:type="simple">http://www.nijmegen.nl/vergunningpagina/Document/DownloadOne?documentNr=D210939993</text:a></text:p>
            <text:p text:style-name="common-al">Meldingsformulier Artikel 28 en 29 Wet bodembescherming: <text:a xlink:href="http://www.nijmegen.nl/vergunningpagina/Document/DownloadOne?documentNr=D210858436" xlink:type="simple">http://www.nijmegen.nl/vergunningpagina/Document/DownloadOne?documentNr=D210858436</text:a></text:p>
            <text:p text:style-name="common-al">Saneringsplan bodemsanering De Stelt-Oost (versie 7, 11 juni 2021): <text:a xlink:href="http://www.nijmegen.nl/vergunningpagina/Document/DownloadOne?documentNr=D200616198" xlink:type="simple">http://www.nijmegen.nl/vergunningpagina/Document/DownloadOne?documentNr=D200616198</text:a></text:p>
            <text:p text:style-name="common-al">Grondwateronderzoek en beoordeling ernst en spoed: <text:a xlink:href="http://www.nijmegen.nl/vergunningpagina/Document/DownloadOne?documentNr=D200606823" xlink:type="simple">http://www.nijmegen.nl/vergunningpagina/Document/DownloadOne?documentNr=D200606823</text:a></text:p>
            <text:p text:style-name="common-al">Bodemonderzoek Stelt Oost kassencomplex en Steltsestraat 111: <text:a xlink:href="http://www.nijmegen.nl/vergunningpagina/Document/DownloadOne?documentNr=D200415360" xlink:type="simple">http://www.nijmegen.nl/vergunningpagina/Document/DownloadOne?documentNr=D200415360</text:a></text:p>
            <text:p text:style-name="last-al">- Bodemonderzoek de Stelt Oost Vossenpelssestraat 1: <text:a xlink:href="http://www.nijmegen.nl/vergunningpagina/Document/DownloadOne?documentNr=D200415372" xlink:type="simple">http://www.nijmegen.nl/vergunningpagina/Document/DownloadOne?documentNr=D20041537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815.066 430721.265</meta:user-defined>
    <meta:user-defined meta:name="DC.title">Besluit Wet bodembescherming ‘De Stelt-Oost (Vossenpelssestraat 1-3)’, Lent (Nijmegen)</meta:user-defined>
    <meta:user-defined meta:name="OVERHEID.PostcodeHuisnummer/OVERHEIDop.postcodeHuisnummer">6663KC 5</meta:user-defined>
    <meta:user-defined meta:name="OVERHEIDop.straatnaam">Vossenpelssestraat</meta:user-defined>
    <meta:user-defined meta:name="OVERHEIDop.woonplaats">Lent</meta:user-defined>
    <meta:user-defined meta:name="DCTERMS.W3CDTF/DCTERMS.available">2021-07-02</meta:user-defined>
    <meta:user-defined meta:name="DCTERMS.W3CDTF/OVERHEIDop.jaargang">2021</meta:user-defined>
    <meta:user-defined meta:name="OVERHEIDop.publicationIssue">204721</meta:user-defined>
    <meta:user-defined meta:name="OVERHEIDop.GmbID/DC.identifier">gmb-2021-204721</meta:user-defined>
    <meta:user-defined meta:name="OVERHEIDop.versieInformatie"/>
  </office:meta>
</office:document-meta>
</file>