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ppenheimstraat 3a, 9714 EK Groningen – transformeren kamerverhuur (3 kamers) naar 2 woningen (verzenddatum 22-06-2021, dossiernummer 202173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72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72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44.938 583092.193</meta:user-defined>
    <meta:user-defined meta:name="DC.title">Verleende omgevingsvergunning: Oppenheimstraat 3a, 9714 EK Groningen – transformeren kamerverhuur (3 kamers) naar 2 woningen (verzenddatum 22-06-2021, dossiernummer 202173850)</meta:user-defined>
    <meta:user-defined meta:name="OVERHEID.PostcodeHuisnummer/OVERHEIDop.postcodeHuisnummer">9714EK 3</meta:user-defined>
    <meta:user-defined meta:name="OVERHEIDop.straatnaam">Oppenheimstraat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720</meta:user-defined>
    <meta:user-defined meta:name="OVERHEIDop.GmbID/DC.identifier">gmb-2021-204720</meta:user-defined>
    <meta:user-defined meta:name="OVERHEIDop.versieInformatie"/>
  </office:meta>
</office:document-meta>
</file>