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budget Preventieplan Sociaal Dom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text:number>
                <text:p text:style-name="al">ASV: Algemene subsidieverordening gemeente Hendrik-Ido-Ambacht vastgesteld door de gemeenteraad 7 juli 2015, inhoudende algemene regels omtrent de verstrekking van gemeentelijke subsidies;</text:p>
              </text:list-item>
              <text:list-item text:style-override="id1-3-2-2-2-2-2">
                <text:number>•</text:number>
                <text:p text:style-name="al">Innovatie: een bewust gekozen verandering in het aanbod om bijvoorbeeld de kwaliteit en/of de efficiëntie van de dienstverlening te verbeteren of (zorg)verlening aan nieuwe doelgroep(en) te ontwikkelen en te realiseren;</text:p>
              </text:list-item>
              <text:list-item text:style-override="id1-3-2-2-2-2-3">
                <text:number>•</text:number>
                <text:p text:style-name="al">Sociaal domein: de beleidsterreinen werk en inkomen, zorg, welzijn, opvoeding en jeugdzorg, voor zover de uitvoering daarvan berust bij de gemeenten;</text:p>
              </text:list-item>
              <text:list-item text:style-override="id1-3-2-2-2-2-4">
                <text:number>•</text:number>
                <text:p text:style-name="al">Transformatie: het proces dat is gericht op het realiseren van de beoogde inhoudelijke effecten van de stelselwijziging (transitie) in het sociaal domein, namelijk snellere, betere, effectievere en integrale zorg en ondersteuning.</text:p>
              </text:list-item>
              <text:list-item text:style-override="id1-3-2-2-2-2-5">
                <text:number>•</text:number>
                <text:p text:style-name="al">Stimuleringssubsidie: een eenmalige subsidie die wordt verstrekt voor kleinschalige activiteiten, projecten en initiatieven van inwoners en maatschappelijke organisaties die een vernieuwend karakter dragen om de veranderingen zoals benoemd in het preventieplan te ontwikkelen en te realiseren.</text:p>
              </text:list-item>
              <text:list-item text:style-override="id1-3-2-2-2-2-6">
                <text:number>•</text:number>
                <text:p text:style-name="al">Subsidieplafond: het door de gemeenteraad of het college maximaal beschikbaar budget voor de betreffende subsidies.</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incidentele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het stimuleren van activiteiten die uitvoering geven aan het Preventieplan Sociaal Domein die gericht zijn op innovatie. Versterking van het lokale preventieve veld en/of een verbetering van een bestaand product, dienst of proces wordt ook gezien als innovatie en kan daarom aanspraak maken op subsidie. Er wordt ingezet op de transformatie (verandering van werkwijze) binnen het sociaal domein.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rechtspersonen en natuurlijke personen, die activiteiten uitvoeren ten dienste van de inwoners van Hendrik-Ido-Ambacht.</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Niet voor subsidie in aanmerking komen de kosten van:</text:p>
              </text:list-item>
              <text:list-item text:style-override="id1-3-2-2-6-2-3">
                <text:number>•</text:number>
                <text:p text:style-name="al">onvoorziene kosten die meer dan 5% van de totale begroting bedragen;</text:p>
              </text:list-item>
              <text:list-item text:style-override="id1-3-2-2-6-2-4">
                <text:number>•</text:number>
                <text:p text:style-name="al">kosten die ten behoeve van de in aanmerking komende activiteiten gerealiseerd worden vóór datum van toekenning;</text:p>
              </text:list-item>
              <text:list-item text:style-override="id1-3-2-2-6-2-5">
                <text:number>•</text:number>
                <text:p text:style-name="al">kosten die ten behoeve van de in aanmerking komende activiteiten na de einddatum van de projectperiode worden gerealiseerd. </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subsidieplafond wordt jaarlijks voor het daaropvolgende jaar vastgesteld door het college.</text:p>
            <text:p text:style-name="al"/>
          </text:section>
          <text:section text:name="artikel_id1-3-2-2-8" text:style-name="artikel">
            <text:p text:style-name="artikel_kop_titel"><text:span text:style-name="artikel_kop_label">Artikel</text:span> <text:span text:style-name="artikel_kop_nr">7</text:span> Berekening van uurtarieven, uniforme kostenbegrippen</text:p>
            <text:list text:style-name="id1-3-2-2-8-2">
              <text:list-item text:style-override="id1-3-2-2-8-2-1">
                <text:number>1.</text:number>
                <text:p text:style-name="al">Als gebruik wordt gemaakt van inzet van personeel, dan worden deze personeelskosten berekend op basis van de voor de desbetreffende instelling geldende salaristabellen of tarieven.</text:p>
              </text:list-item>
              <text:list-item text:style-override="id1-3-2-2-8-2-2">
                <text:number>2.</text:number>
                <text:p text:style-name="al">In overige gevallen kan een vrijwilligersvergoeding worden opgenomen in de begroting.</text:p>
              </text:list-item>
            </text:list>
            <text:p text:style-name="al"/>
          </text:section>
          <text:section text:name="artikel_id1-3-2-2-9" text:style-name="artikel">
            <text:p text:style-name="artikel_kop_titel"><text:span text:style-name="artikel_kop_label">Artikel</text:span> <text:span text:style-name="artikel_kop_nr">8</text:span> Beoordeling</text:p>
            <text:list text:style-name="id1-3-2-2-9-2">
              <text:list-item text:style-override="id1-3-2-2-9-2-1">
                <text:number>1.</text:number>
                <text:p text:style-name="al">Het college van burgemeester en wethouders wijst de wethouder sociaal domein aan om de aanvragen te beoordelen. </text:p>
              </text:list-item>
              <text:list-item text:style-override="id1-3-2-2-9-2-2">
                <text:number>2.</text:number>
                <text:p text:style-name="al">Het toekennen van een subsidie tot een bedrag van € 10.000 is gemandateerd aan de wethouder sociaal domein. Over subsidies van € 10.000 tot € 50.000 beslist het college van burgemeester en wethouders op advies van de wethouder sociaal domein. </text:p>
              </text:list-item>
              <text:list-item text:style-override="id1-3-2-2-9-2-3">
                <text:number>3.</text:number>
                <text:p text:style-name="al">Het college bundelt de aanvragen van € 10.000 tot € 50.000 en informeert de raad hier jaarlijks over. </text:p>
              </text:list-item>
              <text:list-item text:style-override="id1-3-2-2-9-2-4">
                <text:number>4.</text:number>
                <text:p text:style-name="al">Bij het toetsen van de aanvraag wordt rekening gehouden met:</text:p>
                <text:list text:style-name="id1-3-2-2-9-2-4-3">
                  <text:list-item text:style-override="id1-3-2-2-9-2-4-3-1">
                    <text:number>a.</text:number>
                    <text:p text:style-name="al">inhoudelijke strekking en reikwijdte; </text:p>
                  </text:list-item>
                  <text:list-item text:style-override="id1-3-2-2-9-2-4-3-2">
                    <text:number>b.</text:number>
                    <text:p text:style-name="al">haalbaarheid; </text:p>
                  </text:list-item>
                  <text:list-item text:style-override="id1-3-2-2-9-2-4-3-3">
                    <text:number>c.</text:number>
                    <text:p text:style-name="al">moment van indienen;</text:p>
                  </text:list-item>
                  <text:list-item text:style-override="id1-3-2-2-9-2-4-3-4">
                    <text:number>d.</text:number>
                    <text:p text:style-name="al">mate waarin het idee passend is bij het preventieplan;</text:p>
                  </text:list-item>
                  <text:list-item text:style-override="id1-3-2-2-9-2-4-3-5">
                    <text:number>e.</text:number>
                    <text:p text:style-name="al">de mogelijkheden van alternatieve financiering dan wel cofinanciering door de aanvrager zelf of derden.</text:p>
                  </text:list-item>
                </text:list>
              </text:list-item>
              <text:list-item text:style-override="id1-3-2-2-9-2-5">
                <text:number>5.</text:number>
                <text:p text:style-name="al">Daarnaast moet de activiteit passen binnen de uitgangspunten van het preventieplan en ten minste aan twee van de volgende criteria voldoen:  </text:p>
                <text:list text:style-name="id1-3-2-2-9-2-5-3">
                  <text:list-item text:style-override="id1-3-2-2-9-2-5-3-1">
                    <text:number>a.</text:number>
                    <text:p text:style-name="al">van individuele naar collectieve voorziening  </text:p>
                  </text:list-item>
                  <text:list-item text:style-override="id1-3-2-2-9-2-5-3-2">
                    <text:number>b.</text:number>
                    <text:p text:style-name="al">van organisaties die alleen opereren naar een netwerkaanpak </text:p>
                  </text:list-item>
                  <text:list-item text:style-override="id1-3-2-2-9-2-5-3-3">
                    <text:number>c.</text:number>
                    <text:p text:style-name="al">van professionele hulp naar vrijwillige inzet vanuit de samenleving </text:p>
                  </text:list-item>
                  <text:list-item text:style-override="id1-3-2-2-9-2-5-3-4">
                    <text:number>d.</text:number>
                    <text:p text:style-name="al">van reactief naar proactief </text:p>
                  </text:list-item>
                  <text:list-item text:style-override="id1-3-2-2-9-2-5-3-5">
                    <text:number>e.</text:number>
                    <text:p text:style-name="al">van live en analoog naar digitaal</text:p>
                  </text:list-item>
                </text:list>
              </text:list-item>
              <text:list-item text:style-override="id1-3-2-2-9-2-6">
                <text:number>6.</text:number>
                <text:p text:style-name="al">De subsidie wordt verdeeld op basis van volgorde van ontvangst van de aanvragen, totdat het subsidieplafond is bereikt.</text:p>
              </text:list-item>
              <text:list-item text:style-override="id1-3-2-2-9-2-7">
                <text:number>7.</text:number>
                <text:p text:style-name="al">Bij gelijktijdig ontvangen aanvragen wordt bij het bereiken van het subsidieplafond de subsidie naar rato verdeeld.</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om subsidie wordt digitaal dan wel schriftelijk ingediend bij burgemeester en wethouders met gebruikmaking van een aanvraagformulier. </text:p>
              </text:list-item>
              <text:list-item text:style-override="id1-3-2-2-10-2-2">
                <text:number>2.</text:number>
                <text:p text:style-name="al">In afwijking van artikel 5 van de ASV dient de aanvraag om een subsidie het volgende te bevatten:</text:p>
                <text:list text:style-name="id1-3-2-2-10-2-2-3">
                  <text:list-item text:style-override="id1-3-2-2-10-2-2-3-1">
                    <text:number>a.</text:number>
                    <text:p text:style-name="al">een omschrijving van het idee;</text:p>
                  </text:list-item>
                  <text:list-item text:style-override="id1-3-2-2-10-2-2-3-2">
                    <text:number>b.</text:number>
                    <text:p text:style-name="al">een omschrijving van de opgave c.q. het speerpunt van het preventieplan waarop het idee is gericht;</text:p>
                  </text:list-item>
                  <text:list-item text:style-override="id1-3-2-2-10-2-2-3-3">
                    <text:number>c.</text:number>
                    <text:p text:style-name="al">een omschrijving van het gewenste resultaat en (maatschappelijk) effect; </text:p>
                  </text:list-item>
                  <text:list-item text:style-override="id1-3-2-2-10-2-2-3-4">
                    <text:number>d.</text:number>
                    <text:p text:style-name="al">een omschrijving van de uitvoering van het idee;</text:p>
                  </text:list-item>
                  <text:list-item text:style-override="id1-3-2-2-10-2-2-3-5">
                    <text:number>e.</text:number>
                    <text:p text:style-name="al">een omschrijving van de manier waarop sturing, monitoring en evaluatie plaats zal vinden;</text:p>
                  </text:list-item>
                  <text:list-item text:style-override="id1-3-2-2-10-2-2-3-6">
                    <text:number>f.</text:number>
                    <text:p text:style-name="al">een omschrijving van de wijze waarop met andere partijen zal worden samengewerkt om het idee tot uitvoering te brengen;</text:p>
                  </text:list-item>
                  <text:list-item text:style-override="id1-3-2-2-10-2-2-3-7">
                    <text:number>g.</text:number>
                    <text:p text:style-name="al">een omschrijving van de kosten die aan het idee verbonden zijn.</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voor een eenmalige stimuleringssubsidie kan gedurende het gehele jaar worden ingediend, in afwijking van artikel 7, eerste lid van de ASV. </text:p>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De wethouder sociaal domein nodigt de indiener van de aanvraag uit voor een gesprek om de aanvraag te bespreken. De uitnodiging hiervoor wordt verstuurd binnen twee weken na de ontvangst van de aanvraag.  </text:p>
              </text:list-item>
              <text:list-item text:style-override="id1-3-2-2-12-2-2">
                <text:number>2.</text:number>
                <text:p text:style-name="al">Binnen uiterlijk twee weken na dit gesprek beslist de wethouder sociaal domein op de in artikel 8 lid 2 aan hem gemandateerde aanvragen op de aanvraag.</text:p>
              </text:list-item>
              <text:list-item text:style-override="id1-3-2-2-12-2-3">
                <text:number>3.</text:number>
                <text:p text:style-name="al">Het college van burgemeester en wethouders beslist op de aan hen in artikel 8 lid 2 toegewezen aanvragen binnen 6 weken.</text:p>
              </text:list-item>
              <text:list-item text:style-override="id1-3-2-2-12-2-4">
                <text:number>4.</text:number>
                <text:p text:style-name="al">Deze termijnen kunnen éénmalig worden verlengd met 4 weken.</text:p>
              </text:list-item>
            </text:list>
            <text:p text:style-name="al"/>
          </text:section>
          <text:section text:name="artikel_id1-3-2-2-13" text:style-name="artikel">
            <text:p text:style-name="artikel_kop_titel"><text:span text:style-name="artikel_kop_label">Artikel</text:span> <text:span text:style-name="artikel_kop_nr">12</text:span> Weigeringsgronden</text:p>
            <text:p text:style-name="al">In aanvulling op artikel 8 van de ASV wordt een subsidie geweigerd als sprake is van ten minste een van de onderstaande situaties:</text:p>
            <text:list text:style-name="id1-3-2-2-13-3">
              <text:list-item text:style-override="id1-3-2-2-13-3-1">
                <text:number>1.</text:number>
                <text:p text:style-name="al">de activiteiten niet voldoen aan de criteria en/of voorwaarden van deze regeling;</text:p>
              </text:list-item>
              <text:list-item text:style-override="id1-3-2-2-13-3-2">
                <text:number>2.</text:number>
                <text:p text:style-name="al">de uitvoering van de activiteiten waarvoor subsidie wordt gevraagd, is begonnen voordat de aanvraag is ontvangen;</text:p>
              </text:list-item>
              <text:list-item text:style-override="id1-3-2-2-13-3-3">
                <text:number>3.</text:number>
                <text:p text:style-name="al">het subsidieplafond voor de stimuleringssubsidies is bereikt;</text:p>
              </text:list-item>
              <text:list-item text:style-override="id1-3-2-2-13-3-4">
                <text:number>4.</text:number>
                <text:p text:style-name="al">er binnen de gemeentebegroting geen middelen beschikbaar zijn voor eenmalige ondersteuningssubsidies;</text:p>
              </text:list-item>
              <text:list-item text:style-override="id1-3-2-2-13-3-5">
                <text:number>5.</text:number>
                <text:p text:style-name="al">de aanvraag betrekking heeft op individuele 'problematiek';</text:p>
              </text:list-item>
              <text:list-item text:style-override="id1-3-2-2-13-3-6">
                <text:number>6.</text:number>
                <text:p text:style-name="al">de aanvraag al eerder op inhoudelijke gronden is afgewezen en nogmaals in dezelfde vorm en met de dezelfde inhoud wordt ingediend;</text:p>
              </text:list-item>
              <text:list-item text:style-override="id1-3-2-2-13-3-7">
                <text:number>7.</text:number>
                <text:p text:style-name="al">de aanvraag binnen de aanvraagtermijn onvolledig is ingediend en niet binnen uiterlijk 3 werkdagen na melding door de gemeente bij de aanvrager volledig is aangevuld;</text:p>
              </text:list-item>
              <text:list-item text:style-override="id1-3-2-2-13-3-8">
                <text:number>8.</text:number>
                <text:p text:style-name="al">de aanvraag is gericht op persoonlijk of bedrijfsmatig winstbejag;</text:p>
              </text:list-item>
              <text:list-item text:style-override="id1-3-2-2-13-3-9">
                <text:number>9.</text:number>
                <text:p text:style-name="al">de aanvraag een project betreft waarvoor de gemeente al in de kosten heeft bijgedragen of (deels) al eerder heeft gesubsidieerd.</text:p>
              </text:list-item>
            </text:list>
            <text:p text:style-name="al"/>
          </text:section>
          <text:section text:name="artikel_id1-3-2-2-14" text:style-name="artikel">
            <text:p text:style-name="artikel_kop_titel"><text:span text:style-name="artikel_kop_label">Artikel</text:span> <text:span text:style-name="artikel_kop_nr">13</text:span> Tussentijdse verantwoording</text:p>
            <text:p text:style-name="al">In aanvulling op de ASV wordt bij subsidies van meer dan €5.000 de subsidieontvanger verplicht tot een tussentijdse verantwoording. Deze verantwoording bestaat uit:</text:p>
            <text:list text:style-name="id1-3-2-2-14-3">
              <text:list-item text:style-override="id1-3-2-2-14-3-1">
                <text:number>1.</text:number>
                <text:p text:style-name="al">het organiseren van een werkbezoek met een presentatie van de activiteiten, waarvoor subsidie is verstrekt. Het bezoek wordt geïnitieerd door de gemeente, zodat de gemeente tussentijds inzicht krijgt in de activiteiten en de behaalde resultaten;</text:p>
              </text:list-item>
              <text:list-item text:style-override="id1-3-2-2-14-3-2">
                <text:number>2.</text:number>
                <text:p text:style-name="al">een tussentijds verslag, 6 maanden na start van het project, over de inhoudelijke en financiële voortgang en de resultaten.</text:p>
              </text:list-item>
            </text:list>
            <text:p text:style-name="al"/>
          </text:section>
          <text:section text:name="artikel_id1-3-2-2-15" text:style-name="artikel">
            <text:p text:style-name="artikel_kop_titel"><text:span text:style-name="artikel_kop_label">Artikel</text:span> <text:span text:style-name="artikel_kop_nr">14</text:span> Eindverantwoording</text:p>
            <text:p text:style-name="al">Eindverantwoording geschiedt overeenkomstig artikel 12, 13 en 14 van de ASV.</text:p>
            <text:p text:style-name="al"/>
          </text:section>
          <text:section text:name="artikel_id1-3-2-2-16" text:style-name="artikel">
            <text:p text:style-name="artikel_kop_titel"><text:span text:style-name="artikel_kop_label">Artikel</text:span> <text:span text:style-name="artikel_kop_nr">15</text:span> Bevoorschotting en uitbetaling</text:p>
            <text:p text:style-name="al">In geval van verlening van een subsidie geschiedt dit overeenkomstig artikel 12, 13 en 14 van de ASV.</text:p>
            <text:p text:style-name="al"/>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1">
                <text:number>1.</text:number>
                <text:p text:style-name="al">Burgemeester en wethouders kunnen deze regeling in individuele gevallen buiten toepassing laten of daarvan afwijken voor zover de toepassing van die bepalingen voor de subsidieaanvrager of - ontvanger gevolgen zou hebben die onevenredig zijn in verhouding tot de met de betrokken bepalingen te dienen doelen.</text:p>
              </text:list-item>
            </text:list>
            <text:p text:style-name="al">Toepassing van het vorige lid wordt gemotiveerd in het besluit en hiervan wordt periodiek verslag gedaan aan de raad.</text:p>
          </text:section>
          <text:section text:name="artikel_id1-3-2-2-18" text:style-name="artikel">
            <text:p text:style-name="artikel_kop_titel"><text:span text:style-name="artikel_kop_label">Artikel</text:span> <text:span text:style-name="artikel_kop_nr">19.</text:span> Slotbepalingen</text:p>
            <text:list text:style-name="id1-3-2-2-18-2">
              <text:list-item text:style-override="id1-3-2-2-18-2-1">
                <text:number>1.</text:number>
                <text:p text:style-name="al">Deze verordening treedt in werking op 1 januari 2021.</text:p>
              </text:list-item>
              <text:list-item text:style-override="id1-3-2-2-18-2-2">
                <text:number>2.</text:number>
                <text:p text:style-name="al">Deze verordening wordt aangehaald als Subsidieregeling stimuleringsbudget Preventieplan Sociaal Domei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 Ido Ambacht, 8 december 2020,</text:span></text:p>
            <text:p><text:span text:style-name="functie"/></text:p>
            <text:p><text:span text:style-name="functie">De burgemeester, De secretaris,</text:span></text:p>
            <text:p><text:span text:style-name="functie">J. Heikoop A.J.M. Mart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47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Zorg en gezondheid | Organisatie en beleid</meta:user-defined>
    <meta:user-defined meta:name="DC.source">N.v.t.</meta:user-defined>
    <meta:user-defined meta:name="DCTERMS.alternative">Subsidieregeling stimuleringsbudget Preventieplan Sociaal Domein</meta:user-defined>
    <dc:language>nl</dc:language>
    <meta:user-defined meta:name="OVERHEID.Gemeente/DC.spatial">Hendrik-Ido-Ambacht</meta:user-defined>
    <meta:user-defined meta:name="DC.title">Subsidieregeling stimuleringsbudget Preventieplan Sociaal Domein</meta:user-defined>
    <meta:user-defined meta:name="DCTERMS.W3CDTF/DCTERMS.available">2021-01-22</meta:user-defined>
    <meta:user-defined meta:name="DCTERMS.W3CDTF/OVERHEIDop.jaargang">2021</meta:user-defined>
    <meta:user-defined meta:name="OVERHEIDop.publicationIssue">20472</meta:user-defined>
    <meta:user-defined meta:name="OVERHEIDop.betreftRegeling">CVDR653270_1</meta:user-defined>
    <meta:user-defined meta:name="OVERHEIDop.GmbID/DC.identifier">gmb-2021-20472</meta:user-defined>
    <meta:user-defined meta:name="xs:date/OVERHEIDop.startdatum">2021-01-01</meta:user-defined>
    <meta:user-defined meta:name="OVERHEIDop.versieInformatie"/>
  </office:meta>
</office:document-meta>
</file>