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uurtorenweg 31 A in De Cocks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 – verleend</text:span>
          </text:p>
            <text:list text:style-name="id1-3-2-1-1-2">
              <text:list-item text:style-override="id1-3-2-1-1-2-1">
                <text:number>1.</text:number>
                <text:p text:style-name="al">(1795 LJ) Vuurtorenweg 31 A in De Cockdorp: zaaknummer 2876762, plaatsen van een centraal voorzieningen gebouw. Voor dit plan heeft een ontwerpbesluit en een ontwerp verklaring van geen bedenkingen ter inzage gelegen van 2 maart 2021 tot en met 13 april 2021. Tegen de ontwerp verklaring van geen bedenkingen is geen zienswijze ingediend. De gemeenteraad heeft op 16 juni 2021 de verklaring afgegeven. Tegen de ontwerp omgevingsvergunning is één zienswijze ingediend. Deze zienswijze is behandeld en niet gegrond verklaard. </text:p>
              </text:list-item>
            </text:list>
            <text:p text:style-name="common-al">Het besluit is met de bijbehorende stukken van<text:span text:style-name="nadrukvet"> 29 juni 2021 </text:span><text:span text:style-name="nadrukvet">tot en met 9 augustus 2020</text:span> in te zien bij de publieksbalie en is te raadplegen op <text:a xlink:href="http://www.texel.nl/" xlink:type="simple">www.texel.nl</text:a> (zoekwoord bekendmakingen).</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471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1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1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NL.IMRO.0448.BUI2020OV0005-va01</meta:user-defined>
    <meta:user-defined meta:name="DCTERMS.abstract">Omgevingsvergunning voor het plaatsen van een centraal voorzieningen gebouw voor het onderbrengen van de nutsvoorzieningen en stalling fietsen.   </meta:user-defined>
    <dc:language>nl</dc:language>
    <meta:user-defined meta:name="OVERHEID.EPSG28992/DC.spatial">119989.908 574512.928</meta:user-defined>
    <meta:user-defined meta:name="DC.title">Omgevingsvergunning Vuurtorenweg 31 A in De Cocksdorp.</meta:user-defined>
    <meta:user-defined meta:name="OVERHEID.PostcodeHuisnummer/OVERHEIDop.postcodeHuisnummer">1795LJ 31</meta:user-defined>
    <meta:user-defined meta:name="OVERHEIDop.straatnaam">Vuurtorenweg</meta:user-defined>
    <meta:user-defined meta:name="OVERHEIDop.woonplaats">De Cocksdorp</meta:user-defined>
    <meta:user-defined meta:name="DCTERMS.W3CDTF/DCTERMS.available">2021-06-29</meta:user-defined>
    <meta:user-defined meta:name="DCTERMS.W3CDTF/OVERHEIDop.jaargang">2021</meta:user-defined>
    <meta:user-defined meta:name="OVERHEIDop.publicationIssue">204718</meta:user-defined>
    <meta:user-defined meta:name="OVERHEIDop.GmbID/DC.identifier">gmb-2021-204718</meta:user-defined>
    <meta:user-defined meta:name="OVERHEIDop.versieInformatie"/>
  </office:meta>
</office:document-meta>
</file>