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lock Houwerlaan 21, 9727 KG Groningen – direct vellen 1 boom (verzenddatum 24-06-2021, dossiernummer 202174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1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32.841 579558.409</meta:user-defined>
    <meta:user-defined meta:name="DC.title">Verleende omgevingsvergunning: Mulock Houwerlaan 21, 9727 KG Groningen – direct vellen 1 boom (verzenddatum 24-06-2021, dossiernummer 202174180)</meta:user-defined>
    <meta:user-defined meta:name="OVERHEID.PostcodeHuisnummer/OVERHEIDop.postcodeHuisnummer">9727KG 21</meta:user-defined>
    <meta:user-defined meta:name="OVERHEIDop.straatnaam">Mulock Houwerlaa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12</meta:user-defined>
    <meta:user-defined meta:name="OVERHEIDop.GmbID/DC.identifier">gmb-2021-204712</meta:user-defined>
    <meta:user-defined meta:name="OVERHEIDop.versieInformatie"/>
  </office:meta>
</office:document-meta>
</file>