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uiven - Aanwijzingsbesluit gemeentesecretar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Het college van burgemeester en wethouders van de gemeente Duiven,  </text:p>
            <text:p text:style-name="common-al">gelet op artikel 102 van de Gemeentewet;</text:p>
            <text:p text:style-name="common-al">
            <text:span text:style-name="nadrukvet">BESLUIT:</text:span>
          </text:p>
            <text:list text:style-name="id1-3-2-1-1-4">
              <text:list-item text:style-override="id1-3-2-1-1-4-1">
                <text:number>I.</text:number>
                <text:p text:style-name="al">De heer mr. drs. R.J. (Rutger) den Haan per 23 augustus 2021 aan te wijzen als gemeentesecretaris van de gemeente Duiven. </text:p>
                <text:p text:style-name="al"/>
                <text:p text:style-name="al">De aanwijzing eindigt van rechtswege met ingang van de datum dat de uitoefening van de functie van secretaris geen onderdeel meer uitmaakt van de werkzaamheden in de arbeidsovereenkomst. </text:p>
              </text:list-item>
            </text:list>
            <text:p text:style-name="common-al">Aldus besloten en vastgesteld in de vergadering van het college van burgemeester en wethouders van de gemeente Duiven op 25 mei 2021. </text:p>
            <text:p text:style-name="common-al">Burgemeester en wethouders van de gemeente Duiven</text:p>
            <text:p text:style-name="common-al">ing. C.J.(Chris) Papjes</text:p>
            <text:p text:style-name="common-al">secretaris</text:p>
            <text:p text:style-name="common-al">mr. H.B. (Huub) Hieltjes </text:p>
            <text:p text:style-name="last-al">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4711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1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1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Bestuur | Organisatie en beleid</meta:user-defined>
    <dc:language>nl</dc:language>
    <meta:user-defined meta:name="OVERHEID.EPSG28992/DC.spatial">198831 440216</meta:user-defined>
    <meta:user-defined meta:name="DC.title">Gemeente Duiven - Aanwijzingsbesluit gemeentesecretaris</meta:user-defined>
    <meta:user-defined meta:name="OVERHEID.PostcodeHuisnummer/OVERHEIDop.postcodeHuisnummer">6921ES 1</meta:user-defined>
    <meta:user-defined meta:name="OVERHEIDop.straatnaam">Koning Willem-Alexanderplein</meta:user-defined>
    <meta:user-defined meta:name="OVERHEIDop.woonplaats">Duiv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711</meta:user-defined>
    <meta:user-defined meta:name="OVERHEIDop.GmbID/DC.identifier">gmb-2021-204711</meta:user-defined>
    <meta:user-defined meta:name="OVERHEIDop.versieInformatie"/>
  </office:meta>
</office:document-meta>
</file>