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atertorenpad 4 in Castricum, het tijdelijk plaatsen van een sanerings unit, verzenddatum 22 juni 2021 (WABO210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9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atertorenpad 4 in Castricum, het tijdelijk plaatsen van een sanerings unit, verzenddatum 22 juni 2021 (WABO2100576)</meta:user-defined>
    <dc:language>nl</dc:language>
    <meta:user-defined meta:name="OVERHEID.EPSG28992/DC.spatial">104730.38 508121.96</meta:user-defined>
    <meta:user-defined meta:name="DC.title">Gemeente Castricum, verleende Omgevingsvergunning (regulier), Watertorenpad 4 in Castricum, het tijdelijk plaatsen van een sanerings unit, verzenddatum 22 juni 2021 (WABO2100576)</meta:user-defined>
    <meta:user-defined meta:name="OVERHEID.PostcodeHuisnummer/OVERHEIDop.postcodeHuisnummer">1901ZX 4</meta:user-defined>
    <meta:user-defined meta:name="OVERHEIDop.straatnaam">Watertorenpad</meta:user-defined>
    <meta:user-defined meta:name="OVERHEIDop.woonplaats">Castric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92</meta:user-defined>
    <meta:user-defined meta:name="OVERHEIDop.GmbID/DC.identifier">gmb-2021-204692</meta:user-defined>
    <meta:user-defined meta:name="OVERHEIDop.versieInformatie"/>
  </office:meta>
</office:document-meta>
</file>