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59e, Limmen, het bouwen van een bijgebouw, verzenddatum 22 juni 2021 (WABO210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isweg 59e, Limmen, het bouwen van een bijgebouw, verzenddatum 22 juni 2021 (WABO2100687)</meta:user-defined>
    <dc:language>nl</dc:language>
    <meta:user-defined meta:name="OVERHEID.EPSG28992/DC.spatial">107967.13 510056.8</meta:user-defined>
    <meta:user-defined meta:name="DC.title">Gemeente Castricum, verleende Omgevingsvergunning (regulier), Visweg 59e, Limmen, het bouwen van een bijgebouw, verzenddatum 22 juni 2021 (WABO2100687)</meta:user-defined>
    <meta:user-defined meta:name="OVERHEID.PostcodeHuisnummer/OVERHEIDop.postcodeHuisnummer">1906CP 59</meta:user-defined>
    <meta:user-defined meta:name="OVERHEIDop.straatnaam">Visweg</meta:user-defined>
    <meta:user-defined meta:name="OVERHEIDop.woonplaats">Li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90</meta:user-defined>
    <meta:user-defined meta:name="OVERHEIDop.GmbID/DC.identifier">gmb-2021-204690</meta:user-defined>
    <meta:user-defined meta:name="OVERHEIDop.versieInformatie"/>
  </office:meta>
</office:document-meta>
</file>