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Van Oldenbarneveldweg 37a in Castricum het plaatsen van een overkapping, verzenddatum 22 juni 2021 (WABO2100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68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Van Oldenbarneveldweg 37a in Castricum, het plaatsen van een overkapping, verzenddatum 22 juni 2021 (WABO2100803)</meta:user-defined>
    <dc:language>nl</dc:language>
    <meta:user-defined meta:name="OVERHEID.EPSG28992/DC.spatial">105413.65 508252.95</meta:user-defined>
    <meta:user-defined meta:name="DC.title">Gemeente Castricum, verlenging beslistermijn aanvraag Omgevingsvergunning, Van Oldenbarneveldweg 37a in Castricum het plaatsen van een overkapping, verzenddatum 22 juni 2021 (WABO2100803)</meta:user-defined>
    <meta:user-defined meta:name="OVERHEID.PostcodeHuisnummer/OVERHEIDop.postcodeHuisnummer">1901KA 37</meta:user-defined>
    <meta:user-defined meta:name="OVERHEIDop.straatnaam">Van Oldenbarneveldweg</meta:user-defined>
    <meta:user-defined meta:name="OVERHEIDop.woonplaats">Castric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688</meta:user-defined>
    <meta:user-defined meta:name="OVERHEIDop.GmbID/DC.identifier">gmb-2021-204688</meta:user-defined>
    <meta:user-defined meta:name="OVERHEIDop.versieInformatie"/>
  </office:meta>
</office:document-meta>
</file>