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 GIJZEL 3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Gijzel 39 Helvoirt, bouwen nieuwe loods, OV20211119.</text:p>
            <text:p text:style-name="tussenkopcur">De vergunning is verzonden op 25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6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216.291 404085.407</meta:user-defined>
    <meta:user-defined meta:name="DC.title">GEMEENTE VUGHT – VERLEENDE OMGEVINGSVERGUNNING BOUW – DE GIJZEL 39 HELVOIRT</meta:user-defined>
    <meta:user-defined meta:name="OVERHEID.PostcodeHuisnummer/OVERHEIDop.postcodeHuisnummer">5268CM 39</meta:user-defined>
    <meta:user-defined meta:name="OVERHEIDop.straatnaam">De Gijzel</meta:user-defined>
    <meta:user-defined meta:name="OVERHEIDop.woonplaats">Helvoi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86</meta:user-defined>
    <meta:user-defined meta:name="OVERHEIDop.GmbID/DC.identifier">gmb-2021-204686</meta:user-defined>
    <meta:user-defined meta:name="OVERHEIDop.versieInformatie"/>
  </office:meta>
</office:document-meta>
</file>