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stiging gemeentelijk voorkeursrecht locatie Wielewei te Lemmer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stiging voorkeursrecht</text:span>
          </text:p>
            <text:p text:style-name="common-al">
            <text:span text:style-name="nadrukcur">Aanwijzing van percelen waarop de artikelen 10 tot en met 15, 24 en 26 Wet</text:span>
            <text:span text:style-name="nadrukcur">voorkeursrecht gemeenten van toepassing zijn.</text:span>
          </text:p>
            <text:p text:style-name="common-al">Burgemeester en wethouders van de gemeente De Fryske Marren maken op grond van artikel 7, lid 1 van de Wet voorkeursrecht gemeenten ('Wvg') bekend dat de gemeenteraad op 30 juni 2021 heeft besloten om op grond van artikel 5 Wvg percelen/perceelsgedeelten aan te wijzen waarop de artikelen 10 tot en met 15, 24 en 26 Wvg van toepassing zijn.</text:p>
            <text:p text:style-name="common-al">Het betreft percelen/perceelsgedeelten op de locatie Wielewei gelegen in de kern Lemmer in de gemeente De Fryske Marren. Specifieker aangeduid als het gebied gelegen ten oosten en zuiden van de locatie Wielewei 2a. </text:p>
            <text:p text:style-name="common-al">De locatie is bestemd voor: wonen, groen, verkeer met bijbehorende voorzieningen,  alle niet-agrarisch en nader uit te werken.</text:p>
            <text:p text:style-name="common-al">De percelen/perceelsgedeelten zijn nader aangegeven op de bij het besluit behorende kadastrale tekening met nummer TK- 30442587-02 en de daarbij behorende lijst van eigenaren met nummer PL-30442587-02, één en ander naar de stand van de openbare registers van het Kadaster per 17 maart 2021. </text:p>
            <text:p text:style-name="common-al">Om te voldoen aan artikel 7, lid 1 Wvg ligt het besluit met bijbehorende stukken, daaronder mede begrepen de perceelsgewijze registratie, met ingang van de dag na deze publicatie, voor een ieder kosteloos ter inzage in het gemeentehuis te Joure, Herema State 1 te Joure. </text:p>
            <text:p text:style-name="common-al">Openingstijden van het kantoor: maandag van 13.00 tot 20.00 uur, dinsdag tot en met donderdag van 09.00 uur tot 16.00 uur, vrijdag van 09.00 tot 12.00 uur. In verband met het coronavirus dient u voor inzage van de stukken vooraf telefonisch contact op te nemen met de gemeente De Fryske Marren, cluster Grondzaken, onder telefoonnummer 140514.</text:p>
            <text:p text:style-name="common-al">De eigenaren met betrekking tot deze percelen/perceelgedeelten ontvangen één dezer dagen een afzonderlijke kennisgeving.</text:p>
            <text:p text:style-name="common-al">Het voorkeursrecht geldt voor een termijn van ten hoogste drie jaren, tenzij voor die periode een opvolgende planologische maatregel is vastgesteld.</text:p>
            <text:p text:style-name="common-al">Met het raadsbesluit van 30 juni 2021 is de aanwijzing, waartoe burgemeester en wethouders op grond van artikel 6 Wvg op 13 april 2021 hebben besloten, binnen de wettelijke termijn van drie maanden bestendigd.</text:p>
            <text:p text:style-name="common-al">Nadat het besluit van de raad in werking is getreden, moeten eigenaren van de in het besluit begrepen percelen/perceelsgedeelten, wanneer zij deze wensen te vervreemden, deze eerst aan de gemeente te koop aanbieden.</text:p>
            <text:p text:style-name="tussenkopcur">
            <text:span text:style-name="nadrukvet">Bezwaar </text:span>
          </text:p>
            <text:p text:style-name="common-al">Het raadsbesluit wordt aangemerkt als een besluit in de zin van de Algemene wet bestuursrecht (Awb), zodat tegen dit besluit tot aanwijzing van gemelde percelen tot gebied waarop de Wvg van toepassing is, ingevolge de Awb het indienen van een bezwaarschrift mogelijk is.</text:p>
            <text:p text:style-name="common-al">Ingevolge de Awb kunnen belanghebbenden gedurende een termijn van zes weken, ingaande op de dag na deze publicatie, een bezwaarschrift indienen bij burgemeester en wethouders van de gemeente De Fryske Marren, postbus 101 te 8500 AC Joure.</text:p>
            <text:p text:style-name="common-al">Het bezwaarschrift dient te worden ondertekend en dient ten minste 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een omschrijving van het besluit waartegen het bezwaar is gericht;</text:p>
              </text:list-item>
              <text:list-item text:style-override="id1-3-2-1-1-17-4">
                <text:number>d.</text:number>
                <text:p text:style-name="al">de gronden van het bezwaar.</text:p>
              </text:list-item>
            </text:list>
            <text:p text:style-name="common-al">Degene die een bezwaarschrift indient kan, indien onverwijlde spoed, gelet op de betrokken belangen, dat vereist, op grond van artikel 8:81 Awb tevens een verzoek om voorlopige voorziening vragen bij de voorzieningenrechter van de rechtbank Noord-Nederland, sector Bestuursrecht, postbus 781 te 9700 AT Groningen. </text:p>
            <text:p text:style-name="common-al">Indien belanghebbenden bezwaar hebben gemaakt tegen het besluit van burgemeester en wethouders van de gemeente De Fryske Marren als bedoeld in artikel 6 Wvg, hoeven zij niet opnieuw een bezwaarschrift in te dienen. Het bezwaar tegen het besluit van burgemeester en wethouders wordt thans, op grond van artikel 6, lid 3 van de Wvg, geacht te zijn gericht tegen het raadsbesluit.</text:p>
            <text:p text:style-name="tussenkopcur">
            <text:span text:style-name="nadrukvet">Vragen? </text:span>
          </text:p>
            <text:p text:style-name="common-al">Heeft u nog vragen, dan kunt u contact opnemen met het cluster Grondzaken via telefoonnummer </text:p>
            <text:p text:style-name="common-al">140514 of via e-mail: info@defryskemarren.nl.</text:p>
            <text:p text:style-name="last-al"/>
            <text:p text:style-name="tekst_bottom"/>
          </text:section>
        </text:section>
        <text:section text:name="zakelijke-mededeling-sluiting_id1-3-2-2" text:style-name="zakelijke-mededeling-sluiting">
          <text:section text:name="ondertekening_id1-3-2-2-1">
            <text:p><text:span text:style-name="functie">Joure, 1 juli 2021</text:span></text:p>
            <text:p><text:span text:style-name="functie">Burgemeester en wethouders van De Fryske Mar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467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67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67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De Fryske Marren</meta:user-defined>
    <meta:user-defined meta:name="OVERHEID.Informatietype/DC.type">officiële publicatie</meta:user-defined>
    <meta:user-defined meta:name="OVERHEIDgvop.Informatietype/DC.type">Plannen | overi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meta:user-defined meta:name="DC.source">artikel 7, eerste lid, van de Wet voorkeursrecht gemeenten]|[1.0:c:BWBR0003391&amp;artikel=7&amp;lid=1&amp;g=2012-03-23</meta:user-defined>
    <meta:user-defined meta:name="DCTERMS.alternative">Vestiging gemeentelijk voorkeursrecht locatie Wielewei te Lemmer</meta:user-defined>
    <dc:language>nl</dc:language>
    <meta:user-defined meta:name="OVERHEID.Gemeente/DC.spatial">De Fryske Marren</meta:user-defined>
    <meta:user-defined meta:name="DC.title">Vestiging gemeentelijk voorkeursrecht locatie Wielewei te Lemmer</meta:user-defined>
    <meta:user-defined meta:name="DCTERMS.W3CDTF/DCTERMS.available">2021-07-01</meta:user-defined>
    <meta:user-defined meta:name="DCTERMS.W3CDTF/OVERHEIDop.jaargang">2021</meta:user-defined>
    <meta:user-defined meta:name="OVERHEIDop.publicationIssue">204677</meta:user-defined>
    <meta:user-defined meta:name="OVERHEIDop.GmbID/DC.identifier">gmb-2021-204677</meta:user-defined>
    <meta:user-defined meta:name="OVERHEIDop.versieInformatie"/>
  </office:meta>
</office:document-meta>
</file>