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of. van der Scheerlaan 14 in Castricum, het bouwen van een schuur, datum ontvangst 17 juni 2021 (WABO21013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of. van der Scheerlaan 14 in Castricum, het bouwen van een schuur, datum ontvangst 17 juni 2021 (WABO2101305) </meta:user-defined>
    <dc:language>nl</dc:language>
    <meta:user-defined meta:name="OVERHEID.EPSG28992/DC.spatial">105334.59 508092</meta:user-defined>
    <meta:user-defined meta:name="DC.title">Gemeente Castricum, ontvangen aanvraag Omgevingsvergunning, Prof. van der Scheerlaan 14 in Castricum, het bouwen van een schuur, datum ontvangst 17 juni 2021 (WABO2101305)</meta:user-defined>
    <meta:user-defined meta:name="OVERHEID.PostcodeHuisnummer/OVERHEIDop.postcodeHuisnummer">1901KP 14</meta:user-defined>
    <meta:user-defined meta:name="OVERHEIDop.straatnaam">Prof. van der Scheerlaan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73</meta:user-defined>
    <meta:user-defined meta:name="OVERHEIDop.GmbID/DC.identifier">gmb-2021-204673</meta:user-defined>
    <meta:user-defined meta:name="OVERHEIDop.versieInformatie"/>
  </office:meta>
</office:document-meta>
</file>