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inisse, Greveling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uinisse, Grevelingendam.</text:span>
          </text:p>
            <text:p text:style-name="common-al">Datum indiening: 24-6-2021</text:p>
            <text:p text:style-name="common-al">Zaakomschrijving: het inrichten van een bouwplaats en aanleg tijdelijke uitrit spuigereed maken Flakkeese Spuisluis</text:p>
            <text:p text:style-name="common-al">Zaaknummer: 45499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4671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671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4992</meta:user-defined>
    <meta:user-defined meta:name="DCTERMS.abstract">het  inrichten  van  een bouwplaats en aanleg tijdelijke uitrit  spuigereed maken Flakkeese Spuisluis</meta:user-defined>
    <dc:language>nl</dc:language>
    <meta:user-defined meta:name="OVERHEID.EPSG28992/DC.spatial">67099.745 410155.14</meta:user-defined>
    <meta:user-defined meta:name="DC.title">Aanvraag Omgevingsvergunning, Bruinisse, Grevelingendam</meta:user-defined>
    <meta:user-defined meta:name="OVERHEID.PostcodeHuisnummer/OVERHEIDop.postcodeHuisnummer">4311NN 8</meta:user-defined>
    <meta:user-defined meta:name="OVERHEIDop.straatnaam">Strandweg</meta:user-defined>
    <meta:user-defined meta:name="OVERHEIDop.woonplaats">Bruinisse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671</meta:user-defined>
    <meta:user-defined meta:name="OVERHEIDop.GmbID/DC.identifier">gmb-2021-204671</meta:user-defined>
    <meta:user-defined meta:name="OVERHEIDop.versieInformatie"/>
  </office:meta>
</office:document-meta>
</file>