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olenlei 7 in Akersloot het uitbreiden van een kantoor, verzenddatum 22 juni 2021 (WABO2100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Molenlei 7 in Akersloot, het uitbreiden van een kantoor, verzenddatum 22 juni 2021 (WABO2100670)</meta:user-defined>
    <dc:language>nl</dc:language>
    <meta:user-defined meta:name="OVERHEID.EPSG28992/DC.spatial">112004.29 511638.58</meta:user-defined>
    <meta:user-defined meta:name="DC.title">Gemeente Castricum, verlenging beslistermijn aanvraag Omgevingsvergunning, Molenlei 7 in Akersloot het uitbreiden van een kantoor, verzenddatum 22 juni 2021 (WABO2100670)</meta:user-defined>
    <meta:user-defined meta:name="OVERHEID.PostcodeHuisnummer/OVERHEIDop.postcodeHuisnummer">1921CX 7</meta:user-defined>
    <meta:user-defined meta:name="OVERHEIDop.straatnaam">Molenlei</meta:user-defined>
    <meta:user-defined meta:name="OVERHEIDop.woonplaats">Akerslo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64</meta:user-defined>
    <meta:user-defined meta:name="OVERHEIDop.GmbID/DC.identifier">gmb-2021-204664</meta:user-defined>
    <meta:user-defined meta:name="OVERHEIDop.versieInformatie"/>
  </office:meta>
</office:document-meta>
</file>