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nstraat 135 1381X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straat 135 1381XC Weesp</text:p>
            <text:p text:style-name="common-al">Omschrijving: het wijzigen van de voorgevel en het toevoegen van een dakkoepel en dakraam van de woning op het adres Middenstraat 135 te Weesp</text:p>
            <text:p text:style-name="common-al">Besluit: verleend</text:p>
            <text:p text:style-name="common-al">Verzonden naar aanvrager op: 15-06-2021</text:p>
            <text:p text:style-name="common-al">Zaaknummer: Z2021-WP006573</text:p>
            <text:p text:style-name="common-al">OLO nummer: 6088277</text:p>
            <text:p text:style-name="common-al">Het besluit en bijbehorende stukken kunt u per e-mail ontvangen. Stuur een verzoek naar <text:a xlink:href="mailto:inzage@weesp.nl?Subject=Dossiernummer Z2021-WP006573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0465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wijzigen van de voorgevel en het toevoegen van een dakkoepel en dakraam van de woning op het adres Middenstraat 135 te Weesp</meta:user-defined>
    <dc:language>nl</dc:language>
    <meta:user-defined meta:name="OVERHEID.EPSG28992/DC.spatial">131704.237100165 479794.753457221</meta:user-defined>
    <meta:user-defined meta:name="DC.title">Besluit omgevingsvergunning reguliere procedure Middenstraat 135 1381XC Weesp</meta:user-defined>
    <meta:user-defined meta:name="OVERHEID.PostcodeHuisnummer/OVERHEIDop.postcodeHuisnummer">1381XC 135</meta:user-defined>
    <meta:user-defined meta:name="OVERHEIDop.straatnaam">Middenstraat</meta:user-defined>
    <meta:user-defined meta:name="OVERHEIDop.woonplaats">Wees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58</meta:user-defined>
    <meta:user-defined meta:name="OVERHEIDop.GmbID/DC.identifier">gmb-2021-204658</meta:user-defined>
    <meta:user-defined meta:name="OVERHEIDop.versieInformatie"/>
  </office:meta>
</office:document-meta>
</file>