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16 Campenhoefdreef 11b te Tilburg, plaatsen van een stretchtent, 2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16 - I - Campenhoefdreef 1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9.764 398970.552</meta:user-defined>
    <meta:user-defined meta:name="DC.title">Tilburg, ingekomen aanvraag voor een omgevingsvergunning Z-HZ_WABO-2021-02716 Campenhoefdreef 11b te Tilburg, plaatsen van een stretchtent, 25 juni 2021</meta:user-defined>
    <meta:user-defined meta:name="OVERHEID.PostcodeHuisnummer/OVERHEIDop.postcodeHuisnummer">5045NZ 11</meta:user-defined>
    <meta:user-defined meta:name="OVERHEIDop.straatnaam">Campenhoefdreef</meta:user-defined>
    <meta:user-defined meta:name="OVERHEIDop.woonplaats">Til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55</meta:user-defined>
    <meta:user-defined meta:name="OVERHEIDop.GmbID/DC.identifier">gmb-2021-204655</meta:user-defined>
    <meta:user-defined meta:name="OVERHEIDop.versieInformatie"/>
  </office:meta>
</office:document-meta>
</file>