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ekoeksbloem 10 in Castricum, het wijzigen van de gevel, verzenddatum 23 juni 2021 (WABO2101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ekoeksbloem 10 in Castricum, het wijzigen van de gevel, verzenddatum 23 juni 2021 (WABO2101269)</meta:user-defined>
    <dc:language>nl</dc:language>
    <meta:user-defined meta:name="OVERHEID.EPSG28992/DC.spatial">107228 507471</meta:user-defined>
    <meta:user-defined meta:name="DC.title">Gemeente Castricum, verleende Omgevingsvergunning (regulier), Koekoeksbloem 10 in Castricum, het wijzigen van de gevel, verzenddatum 23 juni 2021 (WABO2101269)</meta:user-defined>
    <meta:user-defined meta:name="OVERHEID.PostcodeHuisnummer/OVERHEIDop.postcodeHuisnummer">1902GK 10</meta:user-defined>
    <meta:user-defined meta:name="OVERHEIDop.straatnaam">Koekoeksbloem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52</meta:user-defined>
    <meta:user-defined meta:name="OVERHEIDop.GmbID/DC.identifier">gmb-2021-204652</meta:user-defined>
    <meta:user-defined meta:name="OVERHEIDop.versieInformatie"/>
  </office:meta>
</office:document-meta>
</file>