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e Pad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het realiseren van een bijgebouw (legalisatie) op locatie Franse Pad 8 te Naarden. De aanvraag is geregistreerd onder zaaknummer HZ_WABO-21-12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465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98 478947</meta:user-defined>
    <meta:user-defined meta:name="DC.title">Aanvraag omgevingsvergunning Franse Pad 8 te Naarden</meta:user-defined>
    <meta:user-defined meta:name="OVERHEID.PostcodeHuisnummer/OVERHEIDop.postcodeHuisnummer">1411SW 8</meta:user-defined>
    <meta:user-defined meta:name="OVERHEIDop.straatnaam">Franse Pad</meta:user-defined>
    <meta:user-defined meta:name="OVERHEIDop.woonplaats">Naar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51</meta:user-defined>
    <meta:user-defined meta:name="OVERHEIDop.GmbID/DC.identifier">gmb-2021-204651</meta:user-defined>
    <meta:user-defined meta:name="OVERHEIDop.versieInformatie"/>
  </office:meta>
</office:document-meta>
</file>