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stanjelaan 17 in Castricum, het plaatsen van dakkapellen en het wijzigen van de gevel, verzenddatum 17 juni 2021 (WABO2100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65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5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5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astanjelaan 17 in Castricum, het plaatsen van dakkapellen en het wijzigen van de gevel, verzenddatum 17 juni 2021 (WABO2100812)</meta:user-defined>
    <dc:language>nl</dc:language>
    <meta:user-defined meta:name="OVERHEID.EPSG28992/DC.spatial">105867.02 507590.25</meta:user-defined>
    <meta:user-defined meta:name="DC.title">Gemeente Castricum, verleende Omgevingsvergunning (regulier), Kastanjelaan 17 in Castricum, het plaatsen van dakkapellen en het wijzigen van de gevel, verzenddatum 17 juni 2021 (WABO2100812)</meta:user-defined>
    <meta:user-defined meta:name="OVERHEID.PostcodeHuisnummer/OVERHEIDop.postcodeHuisnummer">1901SB 17</meta:user-defined>
    <meta:user-defined meta:name="OVERHEIDop.straatnaam">Kastanjelaan</meta:user-defined>
    <meta:user-defined meta:name="OVERHEIDop.woonplaats">Castric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50</meta:user-defined>
    <meta:user-defined meta:name="OVERHEIDop.GmbID/DC.identifier">gmb-2021-204650</meta:user-defined>
    <meta:user-defined meta:name="OVERHEIDop.versieInformatie"/>
  </office:meta>
</office:document-meta>
</file>