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ukkenstraat kadastraal bekend GNG A 10632, Groningen – plaatsen scootmobielberging (verzenddatum 23-06-2021, dossiernummer 202170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4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01.131 583900.545</meta:user-defined>
    <meta:user-defined meta:name="DC.title">Verleende omgevingsvergunning: Molukkenstraat kadastraal bekend GNG A 10632, Groningen – plaatsen scootmobielberging (verzenddatum 23-06-2021, dossiernummer 202170798)</meta:user-defined>
    <meta:user-defined meta:name="OVERHEID.PostcodeHuisnummer/OVERHEIDop.postcodeHuisnummer">9715SW 145</meta:user-defined>
    <meta:user-defined meta:name="OVERHEIDop.straatnaam">Soenda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45</meta:user-defined>
    <meta:user-defined meta:name="OVERHEIDop.GmbID/DC.identifier">gmb-2021-204645</meta:user-defined>
    <meta:user-defined meta:name="OVERHEIDop.versieInformatie"/>
  </office:meta>
</office:document-meta>
</file>