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6 1381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 1381BN Weesp</text:p>
            <text:p text:style-name="common-al">Omschrijving: het wijzigen van de voorgevel en deuren van de woning op het perceel Achtergracht 6 in Weesp</text:p>
            <text:p text:style-name="common-al">Besluit: verleend</text:p>
            <text:p text:style-name="common-al">Verzonden naar aanvrager op: 14-06-2021</text:p>
            <text:p text:style-name="common-al">Zaaknummer: Z2021-WP006670</text:p>
            <text:p text:style-name="common-al">OLO nummer: 6147355</text:p>
            <text:p text:style-name="common-al">Het besluit en bijbehorende stukken kunt u per e-mail ontvangen. Stuur een verzoek naar <text:a xlink:href="mailto:inzage@weesp.nl?Subject=Dossiernummer Z2021-WP00667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wijzigen van de voorgevel en deuren van de woning op het perceel Achtergracht 6 in Weesp</meta:user-defined>
    <dc:language>nl</dc:language>
    <meta:user-defined meta:name="OVERHEID.EPSG28992/DC.spatial">131232.049099739 480065.068457383</meta:user-defined>
    <meta:user-defined meta:name="DC.title">Besluit omgevingsvergunning reguliere procedure Achtergracht 6 1381BN Weesp</meta:user-defined>
    <meta:user-defined meta:name="OVERHEID.PostcodeHuisnummer/OVERHEIDop.postcodeHuisnummer">1381BN 6</meta:user-defined>
    <meta:user-defined meta:name="OVERHEIDop.straatnaam">Achtergracht</meta:user-defined>
    <meta:user-defined meta:name="OVERHEIDop.woonplaats">Wees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41</meta:user-defined>
    <meta:user-defined meta:name="OVERHEIDop.GmbID/DC.identifier">gmb-2021-204641</meta:user-defined>
    <meta:user-defined meta:name="OVERHEIDop.versieInformatie"/>
  </office:meta>
</office:document-meta>
</file>