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elissant, Voorstraat 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aan Infobus Delta Fiber Netwerk ter hoogte van de parkeerplaats Binnenweg, Voorstraat 21 in Melissant. De vergunning geldt op 2 - 5 en 7 juli 2021 van 10.00 tot 18.00 uur. De verzenddatum is 15 juni 2021 en het referentienummer is Z-21-13413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464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3832 420987.5</meta:user-defined>
    <meta:user-defined meta:name="DC.title">Verleende standplaatsvergunning - Melissant, Voorstraat 21.</meta:user-defined>
    <meta:user-defined meta:name="OVERHEID.PostcodeHuisnummer/OVERHEIDop.postcodeHuisnummer">3248BL 21</meta:user-defined>
    <meta:user-defined meta:name="OVERHEIDop.straatnaam">Voorstraat</meta:user-defined>
    <meta:user-defined meta:name="OVERHEIDop.woonplaats">Melissan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40</meta:user-defined>
    <meta:user-defined meta:name="OVERHEIDop.GmbID/DC.identifier">gmb-2021-204640</meta:user-defined>
    <meta:user-defined meta:name="OVERHEIDop.versieInformatie"/>
  </office:meta>
</office:document-meta>
</file>