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duin 15 in Castricum het vergroten van de berging, verzenddatum 23 juni 2021 (WABO210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geduin 15 in Castricum, het vergroten van de berging, verzenddatum 23 juni 2021 (WABO2100864)</meta:user-defined>
    <dc:language>nl</dc:language>
    <meta:user-defined meta:name="OVERHEID.EPSG28992/DC.spatial">104942.46 507997.11</meta:user-defined>
    <meta:user-defined meta:name="DC.title">Gemeente Castricum, verlenging beslistermijn aanvraag Omgevingsvergunning, Hogeduin 15 in Castricum het vergroten van de berging, verzenddatum 23 juni 2021 (WABO2100864)</meta:user-defined>
    <meta:user-defined meta:name="OVERHEID.PostcodeHuisnummer/OVERHEIDop.postcodeHuisnummer">1901ZM 15</meta:user-defined>
    <meta:user-defined meta:name="OVERHEIDop.straatnaam">Hogeduin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37</meta:user-defined>
    <meta:user-defined meta:name="OVERHEIDop.GmbID/DC.identifier">gmb-2021-204637</meta:user-defined>
    <meta:user-defined meta:name="OVERHEIDop.versieInformatie"/>
  </office:meta>
</office:document-meta>
</file>