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eversweg 2 a in Castricum, het bouwen van een woning, datum ontvangst 17 juni 2021 (WABO21013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463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3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3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Geversweg 2 a in Castricum, het bouwen van een woning, datum ontvangst 17 juni 2021 (WABO2101304) </meta:user-defined>
    <dc:language>nl</dc:language>
    <meta:user-defined meta:name="OVERHEID.EPSG28992/DC.spatial">105217.16 507009.12</meta:user-defined>
    <meta:user-defined meta:name="DC.title">Gemeente Castricum, ontvangen aanvraag Omgevingsvergunning, Geversweg 2 a in Castricum, het bouwen van een woning, datum ontvangst 17 juni 2021 (WABO2101304)</meta:user-defined>
    <meta:user-defined meta:name="OVERHEID.PostcodeHuisnummer/OVERHEIDop.postcodeHuisnummer">1901NW 2</meta:user-defined>
    <meta:user-defined meta:name="OVERHEIDop.straatnaam">Geversweg</meta:user-defined>
    <meta:user-defined meta:name="OVERHEIDop.woonplaats">Castric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632</meta:user-defined>
    <meta:user-defined meta:name="OVERHEIDop.GmbID/DC.identifier">gmb-2021-204632</meta:user-defined>
    <meta:user-defined meta:name="OVERHEIDop.versieInformatie"/>
  </office:meta>
</office:document-meta>
</file>