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oeverslaan 212 te Meerstad, 9613 AH Groningen – vervangen bestaande raam door groter raam op zolderverdieping in voorgevel (verzenddatum 24-06-2021, dossiernummer 202173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2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01.601 582650.458</meta:user-defined>
    <meta:user-defined meta:name="DC.title">Verleende omgevingsvergunning: Meeroeverslaan 212 te Meerstad, 9613 AH Groningen – vervangen bestaande raam door groter raam op zolderverdieping in voorgevel (verzenddatum 24-06-2021, dossiernummer 202173965)</meta:user-defined>
    <meta:user-defined meta:name="OVERHEID.PostcodeHuisnummer/OVERHEIDop.postcodeHuisnummer">9613AH 212</meta:user-defined>
    <meta:user-defined meta:name="OVERHEIDop.straatnaam">Meeroeverslaan</meta:user-defined>
    <meta:user-defined meta:name="OVERHEIDop.woonplaats">Meersta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25</meta:user-defined>
    <meta:user-defined meta:name="OVERHEIDop.GmbID/DC.identifier">gmb-2021-204625</meta:user-defined>
    <meta:user-defined meta:name="OVERHEIDop.versieInformatie"/>
  </office:meta>
</office:document-meta>
</file>