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kkerweg 300, Oude Meer - vervallen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llen van de brandscheidingen tussen hallen DC3A t/m DC3C en het realiseren van een constructieve doorbraak tussen hal DC3A en hal DC3B. Datum besluit: 24 juni 2021 Aanvrager: Parkmanagement FLP B.V. Zaaknummer: 101978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62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2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2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547</meta:user-defined>
    <meta:user-defined meta:name="DCTERMS.abstract">Bekendmaking van Gemeente Haarlemmermeer</meta:user-defined>
    <dc:language>nl</dc:language>
    <meta:user-defined meta:name="OVERHEID.EPSG28992/DC.spatial">114131 478456</meta:user-defined>
    <meta:user-defined meta:name="DC.title">Fokkerweg 300, Oude Meer - vervallen brandscheidingen</meta:user-defined>
    <meta:user-defined meta:name="OVERHEID.PostcodeHuisnummer/OVERHEIDop.postcodeHuisnummer">1438AG 5</meta:user-defined>
    <meta:user-defined meta:name="OVERHEIDop.straatnaam">Ten Pol</meta:user-defined>
    <meta:user-defined meta:name="OVERHEIDop.woonplaats">Oude Meer</meta:user-defined>
    <meta:user-defined meta:name="DCTERMS.W3CDTF/DCTERMS.available">2021-06-29</meta:user-defined>
    <meta:user-defined meta:name="DCTERMS.W3CDTF/OVERHEIDop.jaargang">2021</meta:user-defined>
    <meta:user-defined meta:name="OVERHEIDop.publicationIssue">204621</meta:user-defined>
    <meta:user-defined meta:name="OVERHEIDop.GmbID/DC.identifier">gmb-2021-204621</meta:user-defined>
    <meta:user-defined meta:name="OVERHEIDop.versieInformatie"/>
  </office:meta>
</office:document-meta>
</file>