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sloop/nieuwbouw woning-voorhuis boerderij Fraamweg 9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22 juni 2021 een omgevingsvergunning verleend voor het sloop/nieuwbouw woning-voorhuis boerderij aan de Fraamweg 9, 9991 TE te Middelstu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462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2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2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37541.431 592978.313</meta:user-defined>
    <meta:user-defined meta:name="DC.title">Verleende omgevingsvergunning reguliere procedure, sloop/nieuwbouw woning-voorhuis boerderij Fraamweg 9 te Middelstum</meta:user-defined>
    <meta:user-defined meta:name="OVERHEID.PostcodeHuisnummer/OVERHEIDop.postcodeHuisnummer">9991TE 9</meta:user-defined>
    <meta:user-defined meta:name="OVERHEIDop.straatnaam">Fraamweg</meta:user-defined>
    <meta:user-defined meta:name="OVERHEIDop.woonplaats">Middelst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620</meta:user-defined>
    <meta:user-defined meta:name="OVERHEIDop.GmbID/DC.identifier">gmb-2021-204620</meta:user-defined>
    <meta:user-defined meta:name="OVERHEIDop.versieInformatie"/>
  </office:meta>
</office:document-meta>
</file>