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ruim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burgemeester van Dalfseneen ontheffing op grond van artikel 2.34b, lid 6 Algemene plaatselijke verordeningverleend aan:</text:p>
            <text:p text:style-name="common-al">Bestuur Stichting Parochiehuis, Emmastraat 21 in Dalfsen.</text:p>
            <text:p text:style-name="common-al">Het besluitstaat geregistreerd onder nummer Z/21/63577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61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1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1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ruiming drank- en horecavergunning</meta:user-defined>
    <dc:language>nl</dc:language>
    <meta:user-defined meta:name="OVERHEID.EPSG28992/DC.spatial">214282.33 502400.97</meta:user-defined>
    <meta:user-defined meta:name="DC.title">Besluit verruiming drank- en horecavergunning</meta:user-defined>
    <meta:user-defined meta:name="OVERHEID.PostcodeHuisnummer/OVERHEIDop.postcodeHuisnummer">7721DG 23</meta:user-defined>
    <meta:user-defined meta:name="OVERHEIDop.straatnaam">Emmastraat</meta:user-defined>
    <meta:user-defined meta:name="OVERHEIDop.woonplaats">Dalfs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16</meta:user-defined>
    <meta:user-defined meta:name="OVERHEIDop.GmbID/DC.identifier">gmb-2021-204616</meta:user-defined>
    <meta:user-defined meta:name="OVERHEIDop.versieInformatie"/>
  </office:meta>
</office:document-meta>
</file>