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Stationsstraat 2A in Bergen (NH) het brandveilig gebruiken van Pension Erica, verzenddatum 23 juni 2021 (WABO210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3 juni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60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0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0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Stationsstraat 2A in Bergen (NH), het brandveilig gebruiken van Pension Erica, verzenddatum 23 juni 2021 (WABO2101285)</meta:user-defined>
    <dc:language>nl</dc:language>
    <meta:user-defined meta:name="OVERHEID.EPSG28992/DC.spatial">108489 520617</meta:user-defined>
    <meta:user-defined meta:name="DC.title">Gemeente Bergen, verleend ontwerpbesluit Omgevingsvergunning (uitgebreide procedure), Stationsstraat 2A in Bergen (NH) het brandveilig gebruiken van Pension Erica, verzenddatum 23 juni 2021 (WABO2101285)</meta:user-defined>
    <meta:user-defined meta:name="OVERHEID.PostcodeHuisnummer/OVERHEIDop.postcodeHuisnummer">1861GA 2</meta:user-defined>
    <meta:user-defined meta:name="OVERHEIDop.straatnaam">Stationsstraat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607</meta:user-defined>
    <meta:user-defined meta:name="OVERHEIDop.GmbID/DC.identifier">gmb-2021-204607</meta:user-defined>
    <meta:user-defined meta:name="OVERHEIDop.versieInformatie"/>
  </office:meta>
</office:document-meta>
</file>