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ibbeflecht 2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2 voor een omgevingsvergunning op locatie De Gibbeflecht 27 in Dronryp. De vergunning is toegekend. Het besluit betreft het vervangen van kozijnen. Het besluit is verzonden op 25 jun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6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607.67 578554.1</meta:user-defined>
    <meta:user-defined meta:name="DC.title">Kennisgeving besluit op aanvraag omgevingsvergunning De Gibbeflecht 27 in Dronryp</meta:user-defined>
    <meta:user-defined meta:name="OVERHEID.PostcodeHuisnummer/OVERHEIDop.postcodeHuisnummer">9035CS 27</meta:user-defined>
    <meta:user-defined meta:name="OVERHEIDop.straatnaam">De Gibbeflecht</meta:user-defined>
    <meta:user-defined meta:name="OVERHEIDop.woonplaats">Dronry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01</meta:user-defined>
    <meta:user-defined meta:name="OVERHEIDop.GmbID/DC.identifier">gmb-2021-204601</meta:user-defined>
    <meta:user-defined meta:name="OVERHEIDop.versieInformatie"/>
  </office:meta>
</office:document-meta>
</file>