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int Antoniusstraat 22 in Bergen (NH) het vergroten van de woning, verzenddatum 16 juni 2021 (WABO210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9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Sint Antoniusstraat 22 in Bergen (NH), het vergroten van de woning, verzenddatum 16 juni 2021 (WABO2100790)</meta:user-defined>
    <dc:language>nl</dc:language>
    <meta:user-defined meta:name="OVERHEID.EPSG28992/DC.spatial">108712 520141</meta:user-defined>
    <meta:user-defined meta:name="DC.title">Gemeente Bergen, verlenging beslistermijn aanvraag Omgevingsvergunning, Sint Antoniusstraat 22 in Bergen (NH) het vergroten van de woning, verzenddatum 16 juni 2021 (WABO2100790)</meta:user-defined>
    <meta:user-defined meta:name="OVERHEID.PostcodeHuisnummer/OVERHEIDop.postcodeHuisnummer">1861LE 22</meta:user-defined>
    <meta:user-defined meta:name="OVERHEIDop.straatnaam">Sint Antoniusstraat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592</meta:user-defined>
    <meta:user-defined meta:name="OVERHEIDop.GmbID/DC.identifier">gmb-2021-204592</meta:user-defined>
    <meta:user-defined meta:name="OVERHEIDop.versieInformatie"/>
  </office:meta>
</office:document-meta>
</file>