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nvraag omgevingsvergunning Terts 4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raam (verzenddatum 18-06-2021, zaaknummer 49542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459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9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9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521.456 505865.424</meta:user-defined>
    <meta:user-defined meta:name="DC.title">Besluit vergunningvrij aanvraag omgevingsvergunning Terts 44 in Kampen</meta:user-defined>
    <meta:user-defined meta:name="OVERHEID.PostcodeHuisnummer/OVERHEIDop.postcodeHuisnummer">8265SN 44</meta:user-defined>
    <meta:user-defined meta:name="OVERHEIDop.straatnaam">Terts</meta:user-defined>
    <meta:user-defined meta:name="OVERHEIDop.woonplaats">Kampen</meta:user-defined>
    <meta:user-defined meta:name="DCTERMS.W3CDTF/DCTERMS.available">2021-06-29</meta:user-defined>
    <meta:user-defined meta:name="DCTERMS.W3CDTF/OVERHEIDop.jaargang">2021</meta:user-defined>
    <meta:user-defined meta:name="OVERHEIDop.publicationIssue">204590</meta:user-defined>
    <meta:user-defined meta:name="OVERHEIDop.GmbID/DC.identifier">gmb-2021-204590</meta:user-defined>
    <meta:user-defined meta:name="OVERHEIDop.versieInformatie"/>
  </office:meta>
</office:document-meta>
</file>