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Ruygekroft 26 in Egmond-Binnen, het aanleggen van een inrit, verzenddatum 22 juni 2021 (WABO21012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4589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8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589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Ruygekroft 26 in Egmond-Binnen, het aanleggen van een inrit, verzenddatum 22 juni 2021 (WABO2101210)</meta:user-defined>
    <dc:language>nl</dc:language>
    <meta:user-defined meta:name="OVERHEID.EPSG28992/DC.spatial">105563 512437</meta:user-defined>
    <meta:user-defined meta:name="OVERHEID.EPSG28992/DC.spatial">105558.51 512427.62</meta:user-defined>
    <meta:user-defined meta:name="DC.title">Gemeente Bergen, verleende Omgevingsvergunning (regulier), Ruygekroft 26 in Egmond-Binnen, het aanleggen van een inrit, verzenddatum 22 juni 2021 (WABO2101210)</meta:user-defined>
    <meta:user-defined meta:name="OVERHEID.PostcodeHuisnummer/OVERHEIDop.postcodeHuisnummer">1935CB 26</meta:user-defined>
    <meta:user-defined meta:name="OVERHEID.PostcodeHuisnummer/OVERHEIDop.postcodeHuisnummer">1935CB 26</meta:user-defined>
    <meta:user-defined meta:name="OVERHEIDop.straatnaam">Ruygekroft</meta:user-defined>
    <meta:user-defined meta:name="OVERHEIDop.straatnaam">Ruygekroft</meta:user-defined>
    <meta:user-defined meta:name="OVERHEIDop.woonplaats">Egmond-Binnen</meta:user-defined>
    <meta:user-defined meta:name="OVERHEIDop.woonplaats">Egmond-Binn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04589</meta:user-defined>
    <meta:user-defined meta:name="OVERHEIDop.GmbID/DC.identifier">gmb-2021-204589</meta:user-defined>
    <meta:user-defined meta:name="OVERHEIDop.versieInformatie"/>
  </office:meta>
</office:document-meta>
</file>