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al gemeente Hoogkerk, Sectie C, nr 5633, plaatselijk bekend Liverpoolweg 10, Groningen – uitbreiden datacenter (verzenddatum 23-06-2021, dossiernummer 202170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58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8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8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7554.876 580593.503</meta:user-defined>
    <meta:user-defined meta:name="DC.title">Verleende omgevingsvergunning: Kadastraal gemeente Hoogkerk, Sectie C, nr 5633, plaatselijk bekend Liverpoolweg 10, Groningen – uitbreiden datacenter (verzenddatum 23-06-2021, dossiernummer 202170884)</meta:user-defined>
    <meta:user-defined meta:name="OVERHEID.PostcodeHuisnummer/OVERHEIDop.postcodeHuisnummer">9744TS 101</meta:user-defined>
    <meta:user-defined meta:name="OVERHEIDop.straatnaam">Manchesterweg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85</meta:user-defined>
    <meta:user-defined meta:name="OVERHEIDop.GmbID/DC.identifier">gmb-2021-204585</meta:user-defined>
    <meta:user-defined meta:name="OVERHEIDop.versieInformatie"/>
  </office:meta>
</office:document-meta>
</file>