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Herkingen, 1 Februariweg 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Infobus Delta Fiber Netwerk ter hoogte van 1 Februariweg 9 in Herkingen. De vergunning geldt op 1 - 3 en 6 juli 2021 van 10.00 tot 18.00 uur. De verzenddatum is 15 juni 2021 en het referentienummer is Z-21-13413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458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8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8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65281.9 414142.486</meta:user-defined>
    <meta:user-defined meta:name="DC.title">Verleende standplaatsvergunning - Herkingen, 1 Februariweg 9.</meta:user-defined>
    <meta:user-defined meta:name="OVERHEID.PostcodeHuisnummer/OVERHEIDop.postcodeHuisnummer">3249BK 9</meta:user-defined>
    <meta:user-defined meta:name="OVERHEIDop.straatnaam">1 februariweg</meta:user-defined>
    <meta:user-defined meta:name="OVERHEIDop.woonplaats">Herk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583</meta:user-defined>
    <meta:user-defined meta:name="OVERHEIDop.GmbID/DC.identifier">gmb-2021-204583</meta:user-defined>
    <meta:user-defined meta:name="OVERHEIDop.versieInformatie"/>
  </office:meta>
</office:document-meta>
</file>