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Skulper 20,  De Skulper 2 t/m 16  (even) en Molenbuurt 24 (achter) in Akersloot, het plaatsen van een glazen vouwwand op een aantal  balkons, verzenddatum 23 juni 2021 (WABO2101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5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Skulper 20,  De Skulper 2 t/m 16  (even) en Molenbuurt 24 (achter) in Akersloot, het plaatsen van een glazen vouwwand op een aantal  balkons, verzenddatum 23 juni 2021 (WABO2101143)</meta:user-defined>
    <dc:language>nl</dc:language>
    <meta:user-defined meta:name="OVERHEID.EPSG28992/DC.spatial">111155.36 508893.36</meta:user-defined>
    <meta:user-defined meta:name="DC.title">Gemeente Castricum, verleende Omgevingsvergunning (regulier), De Skulper 20,  De Skulper 2 t/m 16  (even) en Molenbuurt 24 (achter) in Akersloot, het plaatsen van een glazen vouwwand op een aantal  balkons, verzenddatum 23 juni 2021 (WABO2101143)</meta:user-defined>
    <meta:user-defined meta:name="OVERHEID.PostcodeHuisnummer/OVERHEIDop.postcodeHuisnummer">1921BV 4</meta:user-defined>
    <meta:user-defined meta:name="OVERHEIDop.straatnaam">De Skulper</meta:user-defined>
    <meta:user-defined meta:name="OVERHEIDop.woonplaats">Akerslo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574</meta:user-defined>
    <meta:user-defined meta:name="OVERHEIDop.GmbID/DC.identifier">gmb-2021-204574</meta:user-defined>
    <meta:user-defined meta:name="OVERHEIDop.versieInformatie"/>
  </office:meta>
</office:document-meta>
</file>