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Weliestraat 6 te Nijmegen: bouwobjectenvergunning periode 25-05-2021 tm 22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bouwobjectenvergunning periode 25-05-2021 tm 22-07-2021 (Professor van Welie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2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21 tot en met 6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55FE23-F06F-40CA-AD7A-E64106527F9F" xlink:type="simple">http://www.nijmegen.nl/vergunningpagina/?guid=2D55FE23-F06F-40CA-AD7A-E64106527F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5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6.011 427280.781</meta:user-defined>
    <meta:user-defined meta:name="DC.title">Professor van Weliestraat 6 te Nijmegen: bouwobjectenvergunning periode 25-05-2021 tm 22-07-2021 - apv vergunning – Bijzondere wetten  - Vergunning verleend</meta:user-defined>
    <meta:user-defined meta:name="OVERHEID.PostcodeHuisnummer/OVERHEIDop.postcodeHuisnummer">6524NN 6</meta:user-defined>
    <meta:user-defined meta:name="OVERHEIDop.straatnaam">Professor van Welie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70</meta:user-defined>
    <meta:user-defined meta:name="OVERHEIDop.GmbID/DC.identifier">gmb-2021-204570</meta:user-defined>
    <meta:user-defined meta:name="OVERHEIDop.versieInformatie"/>
  </office:meta>
</office:document-meta>
</file>