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55 Professor Lorentzstraat 61 te Tilburg, plaatsen van nieuwe kozijnen en veranderen van de gevel, verzonden 20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55 - B - Professor Lorentz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7.712 395222.07</meta:user-defined>
    <meta:user-defined meta:name="DC.title">Tilburg, toegekend aanvraag voor een omgevingsvergunning Z-HZ_WABO-2020-03855 Professor Lorentzstraat 61 te Tilburg, plaatsen van nieuwe kozijnen en veranderen van de gevel, verzonden 20 januari 2021.</meta:user-defined>
    <meta:user-defined meta:name="OVERHEID.PostcodeHuisnummer/OVERHEIDop.postcodeHuisnummer">5021NR 61</meta:user-defined>
    <meta:user-defined meta:name="OVERHEIDop.straatnaam">Professor Lorentzstraat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57</meta:user-defined>
    <meta:user-defined meta:name="OVERHEIDop.GmbID/DC.identifier">gmb-2021-20457</meta:user-defined>
    <meta:user-defined meta:name="OVERHEIDop.versieInformatie"/>
  </office:meta>
</office:document-meta>
</file>