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Cieweg 29 in Castricum, het vergroten van de woning, datum ontvangst 17 juni 2021 (WABO210130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456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Cieweg 29 in Castricum, het vergroten van de woning, datum ontvangst 17 juni 2021 (WABO2101306) </meta:user-defined>
    <dc:language>nl</dc:language>
    <meta:user-defined meta:name="OVERHEID.EPSG28992/DC.spatial">106174.84 506844.22</meta:user-defined>
    <meta:user-defined meta:name="DC.title">Gemeente Castricum, ontvangen aanvraag Omgevingsvergunning, Cieweg 29 in Castricum, het vergroten van de woning, datum ontvangst 17 juni 2021 (WABO2101306)</meta:user-defined>
    <meta:user-defined meta:name="OVERHEID.PostcodeHuisnummer/OVERHEIDop.postcodeHuisnummer">1901GE 29</meta:user-defined>
    <meta:user-defined meta:name="OVERHEIDop.straatnaam">Cieweg</meta:user-defined>
    <meta:user-defined meta:name="OVERHEIDop.woonplaats">Castric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569</meta:user-defined>
    <meta:user-defined meta:name="OVERHEIDop.GmbID/DC.identifier">gmb-2021-204569</meta:user-defined>
    <meta:user-defined meta:name="OVERHEIDop.versieInformatie"/>
  </office:meta>
</office:document-meta>
</file>