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de Grootstraat 94 te Nijmegen: wijzigen van de functie van bedrijfsruimten naar woonfunc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1</text:p>
            <text:p text:style-name="common-al">
            <text:span text:style-name="nadrukvet">Omschrijving: </text:span>wijzigen van de functie van bedrijfsruimten naar woonfunctie (Hugo de Grootstraat 9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30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4-2021</text:p>
            <text:p text:style-name="common-al">
            <text:span text:style-name="nadrukvet">Verlengingsbesluit verzonden: </text:span>25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90E1240-AF84-4AF8-813C-52763BF304A4" xlink:type="simple">http://www.nijmegen.nl/vergunningpagina/?guid=290E1240-AF84-4AF8-813C-52763BF304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56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6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6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05.221 428410.341</meta:user-defined>
    <meta:user-defined meta:name="DC.title">Hugo de Grootstraat 94 te Nijmegen: wijzigen van de functie van bedrijfsruimten naar woonfunctie - omgevingsvergunning - Beslistermijn verlengd</meta:user-defined>
    <meta:user-defined meta:name="OVERHEID.PostcodeHuisnummer/OVERHEIDop.postcodeHuisnummer">6522DJ 94</meta:user-defined>
    <meta:user-defined meta:name="OVERHEIDop.straatnaam">Hugo de Grootstraat</meta:user-defined>
    <meta:user-defined meta:name="OVERHEIDop.woonplaats">Nijme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67</meta:user-defined>
    <meta:user-defined meta:name="OVERHEIDop.GmbID/DC.identifier">gmb-2021-204567</meta:user-defined>
    <meta:user-defined meta:name="OVERHEIDop.versieInformatie"/>
  </office:meta>
</office:document-meta>
</file>