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renhofstraat 9 te Lent: plaatsen van een dakkapel aan de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plaatsen van een dakkapel aan de voorzijde van de woning (Porrenhofstraat 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6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1</text:p>
            <text:p text:style-name="common-al">
            <text:span text:style-name="nadrukvet">Verlengingsbesluit verzonden: </text:span>25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3274CCC-3CBA-4933-A9FF-ECCA776C8027" xlink:type="simple">http://www.nijmegen.nl/vergunningpagina/?guid=53274CCC-3CBA-4933-A9FF-ECCA776C80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56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6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23.561 430243.161</meta:user-defined>
    <meta:user-defined meta:name="DC.title">Porrenhofstraat 9 te Lent: plaatsen van een dakkapel aan de voorzijde van de woning - omgevingsvergunning - Beslistermijn verlengd</meta:user-defined>
    <meta:user-defined meta:name="OVERHEID.PostcodeHuisnummer/OVERHEIDop.postcodeHuisnummer">6663SE 9</meta:user-defined>
    <meta:user-defined meta:name="OVERHEIDop.straatnaam">Porrenhofstraat</meta:user-defined>
    <meta:user-defined meta:name="OVERHEIDop.woonplaats">Len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66</meta:user-defined>
    <meta:user-defined meta:name="OVERHEIDop.GmbID/DC.identifier">gmb-2021-204566</meta:user-defined>
    <meta:user-defined meta:name="OVERHEIDop.versieInformatie"/>
  </office:meta>
</office:document-meta>
</file>