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 Boreelstraat 15 in Castricum, het uitbreiden van de verdieping, datum ontvangst 22 juni 2021 (WABO21013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5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rg Boreelstraat 15 in Castricum, het uitbreiden van de verdieping, datum ontvangst 22 juni 2021 (WABO2101327) </meta:user-defined>
    <dc:language>nl</dc:language>
    <meta:user-defined meta:name="OVERHEID.EPSG28992/DC.spatial">105766.1 507164.74</meta:user-defined>
    <meta:user-defined meta:name="DC.title">Gemeente Castricum, ontvangen aanvraag Omgevingsvergunning, Burg Boreelstraat 15 in Castricum, het uitbreiden van de verdieping, datum ontvangst 22 juni 2021 (WABO2101327)</meta:user-defined>
    <meta:user-defined meta:name="OVERHEID.PostcodeHuisnummer/OVERHEIDop.postcodeHuisnummer">1901BC 15</meta:user-defined>
    <meta:user-defined meta:name="OVERHEIDop.straatnaam">Burgemeester Boreelstraat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564</meta:user-defined>
    <meta:user-defined meta:name="OVERHEIDop.GmbID/DC.identifier">gmb-2021-204564</meta:user-defined>
    <meta:user-defined meta:name="OVERHEIDop.versieInformatie"/>
  </office:meta>
</office:document-meta>
</file>