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 Geestweg 54 in Bergen (NH), het vergroten van de woning, verzenddatum 18 juni 2021 (WABO210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6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dden Geestweg 54 in Bergen (NH), het vergroten van de woning, verzenddatum 18 juni 2021 (WABO2100569)</meta:user-defined>
    <dc:language>nl</dc:language>
    <meta:user-defined meta:name="OVERHEID.EPSG28992/DC.spatial">108599 519631</meta:user-defined>
    <meta:user-defined meta:name="DC.title">Gemeente Bergen, verleende Omgevingsvergunning (regulier), Midden Geestweg 54 in Bergen (NH), het vergroten van de woning, verzenddatum 18 juni 2021 (WABO2100569)</meta:user-defined>
    <meta:user-defined meta:name="OVERHEID.PostcodeHuisnummer/OVERHEIDop.postcodeHuisnummer">1861VG 54</meta:user-defined>
    <meta:user-defined meta:name="OVERHEIDop.straatnaam">Midden Geestweg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61</meta:user-defined>
    <meta:user-defined meta:name="OVERHEIDop.GmbID/DC.identifier">gmb-2021-204561</meta:user-defined>
    <meta:user-defined meta:name="OVERHEIDop.versieInformatie"/>
  </office:meta>
</office:document-meta>
</file>