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2-104 te Nijmegen: wijzigen van de winkelpui en splitsen van de bovenwoning tot 3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wijzigen van de winkelpui en splitsen van de bovenwoning tot 3 zelfstandige appartementen (Molenstraat 102-104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1.101739.01</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19-05-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06-2021</text:p>
            <text:p text:style-name="common-al">
            <text:span text:style-name="nadrukvet">Definitieve beschikking ter inzage gelegd: </text:span>29-06-2021</text:p>
            <text:p text:style-name="common-al">
            <text:span text:style-name="nadrukvet">Einddatum bezwaartermijn: </text:span>06-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juni 2021 tot en met 6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473D1A7-5978-49FB-AE84-3B099FBBA30F" xlink:type="simple">http://www.nijmegen.nl/vergunningpagina/?guid=9473D1A7-5978-49FB-AE84-3B099FBBA3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55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55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1.961 428515.421</meta:user-defined>
    <meta:user-defined meta:name="DC.title">Molenstraat 102-104 te Nijmegen: wijzigen van de winkelpui en splitsen van de bovenwoning tot 3 zelfstandige appartementen - omgevingsvergunning - Vergunning verleend</meta:user-defined>
    <meta:user-defined meta:name="OVERHEID.PostcodeHuisnummer/OVERHEIDop.postcodeHuisnummer">6511HK 104</meta:user-defined>
    <meta:user-defined meta:name="OVERHEIDop.straatnaam">Molenstraat</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558</meta:user-defined>
    <meta:user-defined meta:name="OVERHEIDop.GmbID/DC.identifier">gmb-2021-204558</meta:user-defined>
    <meta:user-defined meta:name="OVERHEIDop.versieInformatie"/>
  </office:meta>
</office:document-meta>
</file>