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terbloem 9 in Castricum, het plaatsen van zonnepanelen, datum ontvangst 23 juni 2021 (WABO2101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5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terbloem 9 in Castricum, het plaatsen van zonnepanelen, datum ontvangst 23 juni 2021 (WABO2101337) </meta:user-defined>
    <dc:language>nl</dc:language>
    <meta:user-defined meta:name="OVERHEID.EPSG28992/DC.spatial">107125 507525</meta:user-defined>
    <meta:user-defined meta:name="DC.title">Gemeente Castricum, ontvangen aanvraag Omgevingsvergunning, Boterbloem 9 in Castricum, het plaatsen van zonnepanelen, datum ontvangst 23 juni 2021 (WABO2101337)</meta:user-defined>
    <meta:user-defined meta:name="OVERHEID.PostcodeHuisnummer/OVERHEIDop.postcodeHuisnummer">1902GN 9</meta:user-defined>
    <meta:user-defined meta:name="OVERHEIDop.straatnaam">Boterbloem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555</meta:user-defined>
    <meta:user-defined meta:name="OVERHEIDop.GmbID/DC.identifier">gmb-2021-204555</meta:user-defined>
    <meta:user-defined meta:name="OVERHEIDop.versieInformatie"/>
  </office:meta>
</office:document-meta>
</file>