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60 te Nijmegen: verwijderen van een scheiding tussen 2 winkel 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verwijderen van een scheiding tussen 2 winkel units (Wijchenseweg 16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66.01</text:p>
            <text:p text:style-name="common-al">
            <text:span text:style-name="nadrukvet">Product: </text:span>omgevingsvergunning</text:p>
            <text:p text:style-name="common-al">
            <text:span text:style-name="nadrukvet">Ontvangst: </text:span>2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C5C03D-CE21-4070-A69B-CDEB435F1ADE" xlink:type="simple">http://www.nijmegen.nl/vergunningpagina/?guid=69C5C03D-CE21-4070-A69B-CDEB435F1A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55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5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5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73.821 426323.481</meta:user-defined>
    <meta:user-defined meta:name="DC.title">Wijchenseweg 160 te Nijmegen: verwijderen van een scheiding tussen 2 winkel units - omgevingsvergunning - Aanvraag ontvangen</meta:user-defined>
    <meta:user-defined meta:name="OVERHEID.PostcodeHuisnummer/OVERHEIDop.postcodeHuisnummer">6538SX 160</meta:user-defined>
    <meta:user-defined meta:name="OVERHEIDop.straatnaam">Wijchenseweg</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554</meta:user-defined>
    <meta:user-defined meta:name="OVERHEIDop.GmbID/DC.identifier">gmb-2021-204554</meta:user-defined>
    <meta:user-defined meta:name="OVERHEIDop.versieInformatie"/>
  </office:meta>
</office:document-meta>
</file>