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A te Nijmegen: aanpassen van twee windb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aanpassen van twee windbokken (Industrieweg 10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05.01</text:p>
            <text:p text:style-name="common-al">
            <text:span text:style-name="nadrukvet">Product: </text:span>omgevingsvergunning</text:p>
            <text:p text:style-name="common-al">
            <text:span text:style-name="nadrukvet">Ontvangst: </text:span>04-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C0412A-B96E-4844-BEDA-36268AC3391E" xlink:type="simple">http://www.nijmegen.nl/vergunningpagina/?guid=BDC0412A-B96E-4844-BEDA-36268AC339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5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6.651 428861.631</meta:user-defined>
    <meta:user-defined meta:name="DC.title">Industrieweg 103 A te Nijmegen: aanpassen van twee windbokken - omgevingsvergunning - Aanvraag ontvangen</meta:user-defined>
    <meta:user-defined meta:name="OVERHEID.PostcodeHuisnummer/OVERHEIDop.postcodeHuisnummer">6541TV 103</meta:user-defined>
    <meta:user-defined meta:name="OVERHEIDop.straatnaam">Industrie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52</meta:user-defined>
    <meta:user-defined meta:name="OVERHEIDop.GmbID/DC.identifier">gmb-2021-204552</meta:user-defined>
    <meta:user-defined meta:name="OVERHEIDop.versieInformatie"/>
  </office:meta>
</office:document-meta>
</file>